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44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bben wij een aanvraag ontvangen voor renovatie van de achtergevel op de locatie Raalterweg 44A in Holten. De aanvraag is geregistreerd onder zaaknummer Z2025-000002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0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2</meta:user-defined>
    <meta:user-defined meta:name="DCTERMS.abstract">Raalterweg 44A in Holten, renovatie van de achtergevel</meta:user-defined>
    <dc:language>nl</dc:language>
    <meta:user-defined meta:name="OVERHEIDop.locatietype/OVERHEIDop.gebiedsmarkering">Vlak</meta:user-defined>
    <meta:user-defined meta:name="DC.title">Kennisgeving ontvangst aanvraag omgevingsvergunning Raalterweg 44A in Hol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400</meta:user-defined>
    <meta:user-defined meta:name="OVERHEIDop.GmbID/DC.identifier">gmb-2025-26400</meta:user-defined>
    <meta:user-defined meta:name="OVERHEIDop.versieInformatie"/>
  </office:meta>
</office:document-meta>
</file>