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kade 166 - Loosduinsekade ter hoogte van huisnummer 16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nleggen laagspanningskabel en tijdelijke verkeersmaatregelen van 16-6-2025 t/m 28-11-2025</text:p>
            <text:p text:style-name="common-al"/>
            <text:p text:style-name="common-al">Ons kenmerk: 010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166 - Loosduinsekade ter hoogte van huisnummer 166B</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7IBA25/9031094</meta:user-defined>
    <meta:user-defined meta:name="DCTERMS.abstract">Anleggen laagspanningskabel en tijdelijke verkeersmaatregelen van 16-6-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kade 166 - Loosduinsekade ter hoogte van huisnummer 166B te Den Haag</meta:user-defined>
    <meta:user-defined meta:name="DCTERMS.W3CDTF/DCTERMS.available">2025-06-18</meta:user-defined>
    <meta:user-defined meta:name="OVERHEIDop.externeBijlage">Bijlage_56992694_voor_bekendmaking|exb-2025-22384</meta:user-defined>
    <meta:user-defined meta:name="DCTERMS.W3CDTF/OVERHEIDop.jaargang">2025</meta:user-defined>
    <meta:user-defined meta:name="OVERHEIDop.publicationIssue">263994</meta:user-defined>
    <meta:user-defined meta:name="OVERHEIDop.GmbID/DC.identifier">gmb-2025-263994</meta:user-defined>
    <meta:user-defined meta:name="OVERHEIDop.versieInformatie"/>
  </office:meta>
</office:document-meta>
</file>