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bestaande balkon tot badkamer op de locatie Cornelis Buysstraat 4 te Heemskerk, ingekomen 10 juni 2025, DSO nummer 2025061002047, zaaknummer ODIJ-Z-25-162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ouwen van het bestaande balkon tot badkamer op de locatie Cornelis Buysstraat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39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het bestaande balkon tot badkamer op de locatie Cornelis Buysstraat 4 te Heemskerk, ingekomen 10 juni 2025, DSO nummer 2025061002047, zaaknummer ODIJ-Z-25-162958</meta:user-defined>
    <meta:user-defined meta:name="DCTERMS.W3CDTF/DCTERMS.available">2025-06-18</meta:user-defined>
    <meta:user-defined meta:name="DCTERMS.W3CDTF/OVERHEIDop.jaargang">2025</meta:user-defined>
    <meta:user-defined meta:name="OVERHEIDop.publicationIssue">263992</meta:user-defined>
    <meta:user-defined meta:name="OVERHEIDop.GmbID/DC.identifier">gmb-2025-263992</meta:user-defined>
    <meta:user-defined meta:name="OVERHEIDop.versieInformatie"/>
  </office:meta>
</office:document-meta>
</file>