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dyk 43 te Rottum: verleende geluidsontheffing verkortetoelichting (GO 20250007)</text:p>
      <text:section text:name="regeling_id1-3-2" text:style-name="regeling">
        <text:section text:name="aanhef_id1-3-2-1" text:style-name="aanhef">
          <text:section text:name="preambule_id1-3-2-1-1" text:style-name="preambule">
            <text:p text:style-name="al"/>
            <text:p text:style-name="al">Op 12 juni 2025 is een ontheffing verleend voor deze locatie. Het gaat om het ten gehore brengen van muziek tijdens het houden van een trouwfeest op vrijdag 12 september 2025.</text:p>
            <text:p text:style-name="al"/>
            <text:p text:style-name="al">
            <text:span text:style-name="nadrukvet"> 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text:p>
            <text:p text:style-name="al"> • de dagtekening</text:p>
            <text:p text:style-name="al"> • een omschrijving van het besluit waartegen het bezwaar is gericht</text:p>
            <text:p text:style-name="al"> •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99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9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9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innendyk 43 te Rottum: verleende geluidsontheffing verkortetoelichting (GO 20250007)</meta:user-defined>
    <meta:user-defined meta:name="DCTERMS.W3CDTF/DCTERMS.available">2025-06-18</meta:user-defined>
    <meta:user-defined meta:name="DCTERMS.W3CDTF/OVERHEIDop.jaargang">2025</meta:user-defined>
    <meta:user-defined meta:name="OVERHEIDop.publicationIssue">263991</meta:user-defined>
    <meta:user-defined meta:name="OVERHEIDop.GmbID/DC.identifier">gmb-2025-263991</meta:user-defined>
    <meta:user-defined meta:name="OVERHEIDop.versieInformatie"/>
  </office:meta>
</office:document-meta>
</file>