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tpop op vrijdag 13 en zaterdag 14 juni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olenplein Mierlo </text:p>
            <text:p text:style-name="common-al">Verzenddatum besluit : 10 juni 2025</text:p>
            <text:p text:style-name="common-al">Omschrijving :  Pitpop op vrijdag 13 juni en zaterdag 14 juni van 17.30 uur tot 1.00 uur.</text:p>
            <text:p text:style-name="common-al">Zaaknummer :  258653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9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86536</meta:user-defined>
    <dc:language>nl</dc:language>
    <meta:user-defined meta:name="OVERHEIDop.locatietype/OVERHEIDop.gebiedsmarkering">Woonplaats</meta:user-defined>
    <meta:user-defined meta:name="DC.title">Toestemming voor Pitpop op vrijdag 13 en zaterdag 14 juni aan Molenplein te Mier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89</meta:user-defined>
    <meta:user-defined meta:name="OVERHEIDop.GmbID/DC.identifier">gmb-2025-263989</meta:user-defined>
    <meta:user-defined meta:name="OVERHEIDop.versieInformatie"/>
  </office:meta>
</office:document-meta>
</file>