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 werkbusjes op het pleintje voor de villa aan de Meent 2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eent 2 in Geldrop </text:p>
            <text:p text:style-name="common-al">Verzenddatum besluit : 5 juni 2025</text:p>
            <text:p text:style-name="common-al">Omschrijving : Plaatsen van 5 werkbusjes op het pleintje voor de villa. </text:p>
            <text:p text:style-name="common-al">Zaaknummer : 263827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39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38274</meta:user-defined>
    <dc:language>nl</dc:language>
    <meta:user-defined meta:name="OVERHEIDop.locatietype/OVERHEIDop.gebiedsmarkering">Adres</meta:user-defined>
    <meta:user-defined meta:name="DC.title">Toestemming voor het plaatsen van 5 werkbusjes op het pleintje voor de villa aan de Meent 2 te Geldrop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984</meta:user-defined>
    <meta:user-defined meta:name="OVERHEIDop.GmbID/DC.identifier">gmb-2025-263984</meta:user-defined>
    <meta:user-defined meta:name="OVERHEIDop.versieInformatie"/>
  </office:meta>
</office:document-meta>
</file>