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Acaciastraat 4B t/m 4L (excl. I en J); 6B t/m 6R (excl. I, J, O en Q); 8B t/m 8R (excl. I, J, O en Q); 10B t/m 10N (excl. I en J); 12B t/m 12N (excl. I en J); 14B t/m 14L (excl. I en J), 5802 EK 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5 besloten om de beslistermijn voor de aanvraag met zaaknummer Z2025-00001651 voor het ontwikkelen van een bedrijfsverzamelgebouw (66 bedrijfsunits) op locatie <text:span text:style-name="nadrukvet">Acaciastraat 4B t/m 4L (excl. I en J); 6B t/m 6R (excl. I, J, O en Q); 8B t/m 8R (excl. I, J, O en Q); 10B t/m 10N (excl. I en J); 12B t/m 12N (excl. I en J); 14B t/m 14L (excl. I en J), 5802 EK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39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51</meta:user-defined>
    <meta:user-defined meta:name="DCTERMS.abstract">Betreft: Beschikking verlenging beslistermijn Omgevingsvergunning - Acaciastraat 4B t/m 4L (excl. I en J); 6B t/m 6R (excl. I, J, O en Q); 8B t/m 8R (excl. I, J, O en Q); 10B t/m 10N (excl. I en J); 12B t/m 12N (excl. I en J); 14B t/m 14L (excl. I en J), 5802 EK 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Acaciastraat 4B t/m 4L (excl. I en J); 6B t/m 6R (excl. I, J, O en Q); 8B t/m 8R (excl. I, J, O en Q); 10B t/m 10N (excl. I en J); 12B t/m 12N (excl. I en J); 14B t/m 14L (excl. I en J), 5802 EK  Venray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977</meta:user-defined>
    <meta:user-defined meta:name="OVERHEIDop.GmbID/DC.identifier">gmb-2025-263977</meta:user-defined>
    <meta:user-defined meta:name="OVERHEIDop.versieInformatie"/>
  </office:meta>
</office:document-meta>
</file>