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indfeest KC De Verbinding - 27 juni 2025 - Steltsestraat 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Steltsestraat 50 6663 B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49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indfeest KC De Verbinding - 27 juni 2025 - Steltsestraat 50 te L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76</meta:user-defined>
    <meta:user-defined meta:name="OVERHEIDop.GmbID/DC.identifier">gmb-2025-263976</meta:user-defined>
    <meta:user-defined meta:name="OVERHEIDop.versieInformatie"/>
  </office:meta>
</office:document-meta>
</file>