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attstraat 21, 1171BR, verbreden van de oprit, 13-06-2025, DSO-nummer 2025061301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9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Wattstraat 21, 1171BR, verbreden van de oprit, 13-06-2025, DSO-nummer 2025061301523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75</meta:user-defined>
    <meta:user-defined meta:name="OVERHEIDop.GmbID/DC.identifier">gmb-2025-263975</meta:user-defined>
    <meta:user-defined meta:name="OVERHEIDop.versieInformatie"/>
  </office:meta>
</office:document-meta>
</file>