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gemeente een aanvraag ontvangen voor een Evenementenvergunning op de locatie Weststellingwerf. De aanvraag is geregistreerd onder zaaknummer Z2025-00003463. De aanvraag betreft:</text:p>
            <text:p text:style-name="common-al">clubkampioenschappen triathlon 27 augustus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397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7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7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463</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Weststellingwerf</meta:user-defined>
    <meta:user-defined meta:name="DCTERMS.W3CDTF/DCTERMS.available">2025-06-18</meta:user-defined>
    <meta:user-defined meta:name="DCTERMS.W3CDTF/OVERHEIDop.jaargang">2025</meta:user-defined>
    <meta:user-defined meta:name="OVERHEIDop.publicationIssue">263973</meta:user-defined>
    <meta:user-defined meta:name="OVERHEIDop.GmbID/DC.identifier">gmb-2025-263973</meta:user-defined>
    <meta:user-defined meta:name="OVERHEIDop.versieInformatie"/>
  </office:meta>
</office:document-meta>
</file>