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sluit omgevingsvergunning, De Run 4463,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eldhoven maakt bekend dat het een omgevingsvergunning intrekt.</text:p>
            <text:p text:style-name="common-al">Bedrijf: Raxtar B.V.</text:p>
            <text:p text:style-name="common-al">Locatie: De Run 4463 te Veldhoven</text:p>
            <text:p text:style-name="common-al">Voor: Het intrekken van een omgevingsvergunning voor wat betreft het exploiteren van een ammoniakkoelinstallatie</text:p>
            <text:p text:style-name="common-al">Besluitdatum: 20 januari 2025</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4-02042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3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424</meta:user-defined>
    <dc:language>nl</dc:language>
    <meta:user-defined meta:name="OVERHEIDop.locatietype/OVERHEIDop.gebiedsmarkering">Adres</meta:user-defined>
    <meta:user-defined meta:name="DC.title">Gemeente Veldhoven, besluit omgevingsvergunning, De Run 4463, Veldhoven</meta:user-defined>
    <meta:user-defined meta:name="OVERHEIDop.datumEindeReactietermijn">2025-03-04</meta:user-defined>
    <meta:user-defined meta:name="OVERHEIDop.TilID/OVERHEIDop.terinzageleggingOP">til-2025-1842</meta:user-defined>
    <meta:user-defined meta:name="DCTERMS.W3CDTF/DCTERMS.available">2025-01-22</meta:user-defined>
    <meta:user-defined meta:name="DCTERMS.W3CDTF/OVERHEIDop.jaargang">2025</meta:user-defined>
    <meta:user-defined meta:name="OVERHEIDop.publicationIssue">26397</meta:user-defined>
    <meta:user-defined meta:name="OVERHEIDop.GmbID/DC.identifier">gmb-2025-26397</meta:user-defined>
    <meta:user-defined meta:name="OVERHEIDop.versieInformatie"/>
  </office:meta>
</office:document-meta>
</file>