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maandag 2 tot en met maandag 23 juni 2025 aan Heuvel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Heuvel Geldrop </text:p>
            <text:p text:style-name="common-al">Verzenddatum besluit : 27 mei 2025</text:p>
            <text:p text:style-name="common-al">Omschrijving :  Plaatsen van een steiger van maandag 2 juni 2025 t/m maandag 23 juni 2025.</text:p>
            <text:p text:style-name="common-al">Zaaknummer :  263065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396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0652</meta:user-defined>
    <dc:language>nl</dc:language>
    <meta:user-defined meta:name="OVERHEIDop.locatietype/OVERHEIDop.gebiedsmarkering">Weg</meta:user-defined>
    <meta:user-defined meta:name="DC.title">Toestemming voor het plaatsen van een steiger van maandag 2 tot en met maandag 23 juni 2025 aan Heuvel te Geldro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969</meta:user-defined>
    <meta:user-defined meta:name="OVERHEIDop.GmbID/DC.identifier">gmb-2025-263969</meta:user-defined>
    <meta:user-defined meta:name="OVERHEIDop.versieInformatie"/>
  </office:meta>
</office:document-meta>
</file>