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23-1 1053VB Amsterdam, Bilderdijkkade 23-2 1053VB Amsterdam, Bilderdijkkade 23-3 1053VB Amsterdam, Bilderdijkkade 23-H 1053VB Amsterdam, Bilderdijkkade 23A-1 1053VB Amsterdam, Bilderdijkkade 23A-2 1053VB Amsterdam, Bilderdijkkade 23A-3 1053VB Amsterdam, Bilderdijkkade 23A-H 1053VB Amsterdam, Bilderdijkkade 25-1 1053VB Amsterdam, Bilderdijkkade 25-2 1053VB Amsterdam, Bilderdijkkade 25-3 1053VB Amsterdam, Bilderdijkkade 25-H 105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kant</text:p>
            <text:p text:style-name="common-al">Zaakadres: Bilderdijkkade 23-1 1053VB Amsterdam, Bilderdijkkade 23-2 1053VB Amsterdam, Bilderdijkkade 23-3 1053VB Amsterdam, Bilderdijkkade 23-H 1053VB Amsterdam, Bilderdijkkade 23A-1 1053VB Amsterdam, Bilderdijkkade 23A-2 1053VB Amsterdam, Bilderdijkkade 23A-3 1053VB Amsterdam, Bilderdijkkade 23A-H 1053VB Amsterdam, Bilderdijkkade 25-1 1053VB Amsterdam, Bilderdijkkade 25-2 1053VB Amsterdam, Bilderdijkkade 25-3 1053VB Amsterdam, Bilderdijkkade 25-H 1053VB Amsterdam</text:p>
            <text:p text:style-name="common-al">Datum ontvangst: 22-05-2025</text:p>
            <text:p text:style-name="common-al">Zaaknummer: Z2025-022254</text:p>
            <text:p text:style-name="common-al">DSO-nummer: 20250522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9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54</meta:user-defined>
    <meta:user-defined meta:name="DCTERMS.abstract">vervangen van de kozijnen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23-1 1053VB Amsterdam, Bilderdijkkade 23-2 1053VB Amsterdam, Bilderdijkkade 23-3 1053VB Amsterdam, Bilderdijkkade 23-H 1053VB Amsterdam, Bilderdijkkade 23A-1 1053VB Amsterdam, Bilderdijkkade 23A-2 1053VB Amsterdam, Bilderdijkkade 23A-3 1053VB Amsterdam, Bilderdijkkade 23A-H 1053VB Amsterdam, Bilderdijkkade 25-1 1053VB Amsterdam, Bilderdijkkade 25-2 1053VB Amsterdam, Bilderdijkkade 25-3 1053VB Amsterdam, Bilderdijkkade 25-H 1053VB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68</meta:user-defined>
    <meta:user-defined meta:name="OVERHEIDop.GmbID/DC.identifier">gmb-2025-263968</meta:user-defined>
    <meta:user-defined meta:name="OVERHEIDop.versieInformatie"/>
  </office:meta>
</office:document-meta>
</file>