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Ted Visserweg 17, 3951CC Maarn, realiseren nieuwe woning  (RX2025-00001385, 13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Ted Visserweg 17, 3951CC Maarn, realiseren nieuwe woning  (RX2025-00001385, 13 jun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63966</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966</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966</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Rx.Mission zaak RX2025-00001385</meta:user-defined>
    <meta:user-defined meta:name="DCTERMS.abstract">Ted Visserweg 17, 3951CC Maarn, realiseren nieuwe woning  (RX2025-00001385, 13 juni 2025)</meta:user-defined>
    <dc:language>nl</dc:language>
    <meta:user-defined meta:name="OVERHEIDop.locatietype/OVERHEIDop.gebiedsmarkering">Vlak</meta:user-defined>
    <meta:user-defined meta:name="DC.title">Gemeente Utrechtse Heuvelrug, ingediende aanvraag omgevingsvergunning - Ted Visserweg 17, 3951CC Maarn, realiseren nieuwe woning  (RX2025-00001385, 13 juni 2025)</meta:user-defined>
    <meta:user-defined meta:name="DCTERMS.W3CDTF/DCTERMS.available">2025-06-18</meta:user-defined>
    <meta:user-defined meta:name="DCTERMS.W3CDTF/OVERHEIDop.jaargang">2025</meta:user-defined>
    <meta:user-defined meta:name="OVERHEIDop.publicationIssue">263966</meta:user-defined>
    <meta:user-defined meta:name="OVERHEIDop.GmbID/DC.identifier">gmb-2025-263966</meta:user-defined>
    <meta:user-defined meta:name="OVERHEIDop.versieInformatie"/>
  </office:meta>
</office:document-meta>
</file>