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1284, 2133MJ, plaatsen van een dakkapel, 13-06-2025, DSO-nummer 2025061301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9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1284, 2133MJ, plaatsen van een dakkapel, 13-06-2025, DSO-nummer 2025061301417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63</meta:user-defined>
    <meta:user-defined meta:name="OVERHEIDop.GmbID/DC.identifier">gmb-2025-263963</meta:user-defined>
    <meta:user-defined meta:name="OVERHEIDop.versieInformatie"/>
  </office:meta>
</office:document-meta>
</file>