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vergoedingen voor privaatrechtelijke dienstverlening voor inritten, winkeltoegankelijkheid en rioolaansluitingen gemeente Doesburg</text:p>
      <text:section text:name="regeling_id1-3-2" text:style-name="regeling">
        <text:section text:name="aanhef_id1-3-2-1" text:style-name="aanhef">
          <text:section text:name="preambule_id1-3-2-1-1" text:style-name="preambule">
            <text:p text:style-name="al">Het college van burgemeesters en wethouders van de gemeente Doesburg;</text:p>
            <text:p text:style-name="al"/>
            <text:p text:style-name="al">gelet op artikel 160 van de Gemeentewet;</text:p>
            <text:p text:style-name="al"/>
            <text:p text:style-name="al">besluit</text:p>
            <text:p text:style-name="al"/>
            <text:p text:style-name="al">vast te stellen de:</text:p>
            <text:p text:style-name="al"/>
            <text:p text:style-name="al">Regeling vergoedingen voor privaatrechtelijke dienstverlening voor inritten, winkeltoegankelijkheid en rioolaansluitingen gemeente Does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Voor het van gemeentewege verrichten van werkzaamheden ten behoeve van derden worden de in de bij deze regeling behorende tarieventabel genoemde tarieven in rekening gebracht (excl. BTW). In de tarieven zijn de kosten van materialen, salarissen en overhead verwerkt.</text:p>
              </text:list-item>
              <text:list-item text:style-override="id1-3-2-2-2-3">
                <text:number>2.</text:number>
                <text:p text:style-name="al">Jaarlijks worden de tarieven geïndexeerd met het percentage dat in de Kadernota voor het desbetreffende kalenderjaar is vastgesteld.</text:p>
              </text:list-item>
            </text:list>
          </text:section>
          <text:section text:name="artikel_id1-3-2-2-3" text:style-name="artikel">
            <text:p text:style-name="artikel_kop_titel"><text:span text:style-name="artikel_kop_label">Artikel</text:span> <text:span text:style-name="artikel_kop_nr">3</text:span> Wijze van betaling</text:p>
            <text:p text:style-name="al">Voorafgaand aan de gewenste werkzaamheden dient (naast de evt. verplichte omgevingsvergunning) ook een Akkoordverklaring te worden getekend (te vinden op de website van de gemeente). Na ontvangst van de getekende akkoordverklaring en, indien nodig, de verplichte omgevingsvergunning, zal een nota worden gestuurd, die voorafgaand aan de feitelijke werkzaamheden dient te worden voldaan.</text:p>
          </text:section>
          <text:section text:name="artikel_id1-3-2-2-4" text:style-name="artikel">
            <text:p text:style-name="artikel_kop_titel"><text:span text:style-name="artikel_kop_label">Artikel</text:span> <text:span text:style-name="artikel_kop_nr">4</text:span> Intrekking</text:p>
            <text:p text:style-name="al">De Regeling vergoedingen voor privaatrechtelijke dienstverlening 2022 wordt ingetrokken.</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1 januari 2025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vergoedingen voor privaatrechtelijke dienstverlening voor inritten, winkeltoegankelijkheid en rioolaansluitingen gemeente Doesburg.</text:p>
          </text:section>
        </text:section>
        <text:section text:name="regeling-sluiting_id1-3-2-3" text:style-name="regeling-sluiting">
          <text:section text:name="ondertekening_id1-3-2-3-1">
            <text:p><text:span text:style-name="functie">Aldus besloten door het college van burgemeester en wethouders van de gemeente Doesburg in de collegevergadering van 14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P. Werkman</text:span></text:p>
          </text:section>
          <text:section text:name="ondertekening_id1-3-2-3-4">
            <text:p><text:span text:style-name="functie"/></text:p>
            <text:p><text:span text:style-name="functie">De burgemeester,</text:span></text:p>
            <text:p><text:span text:style-name="functie">drs. L.W.C.M. van der Meijs</text:span></text:p>
          </text:section>
        </text:section>
        <text:section text:name="bijlage_id1-3-2-4" text:style-name="bijlage">
          <text:p text:style-name="bijlage_top"/>
          <text:p text:style-name="hoofdstuk_kop"><text:span text:style-name="label"/> <text:span text:style-name="nr"/> Tarieventabel behorende bij de Regeling vergoedingen voor privaatrechtelijke dienstverlening <text:note text:id="noot_id1-3-2-4-1-3-1" text:note-class="footnote"><text:note-citation text:label=" 1 "> 1 </text:note-citation><text:note-body><text:p text:style-name="noot.al">Dit betreft de tarieven die gelden voor 2025. Deze tarieven worden jaarlijks geïndexeerd en gepubliceerd op de gemeentelijke website.</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i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werkzaamheden met betrekking tot het maken van een inrit aan de openbare weg middels een door de gemeente aan te 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ndaard inrit met een breedte van 3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t standaard inrit met een breedte van meer dan 3 meter, voor elke meter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inkeltoegank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werkzaamheden met betrekking tot het winkeltoegankelijk maken van de openbare ruimte, door de gemeente aan te le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Rioolaanslui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werkzaamheden met betrekking tot aansluiting op het gemeentelijk rioolstel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dien het een aansluiting betreft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het een aansluiting betreft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rioolaansluitingen in een asfaltweg worden de extra kosten, op basis van werkelijk te maken kosten, in rekening geb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3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160 van de Gemeentewet]|[https://wetten.overheid.nl/BWBR0005416/2025-01-01#TiteldeelIII_HoofdstukX_Artikel160</meta:user-defined>
    <meta:user-defined meta:name="DCTERMS.alternative">Regeling vergoedingen voor privaatrechtelijke dienstverlening voor inritten, winkeltoegankelijkheid en rioolaansluitingen gemeente Doesburg</meta:user-defined>
    <dc:language>nl</dc:language>
    <meta:user-defined meta:name="OVERHEIDop.locatietype/OVERHEIDop.gebiedsmarkering">Gemeente</meta:user-defined>
    <meta:user-defined meta:name="DC.title">Regeling vergoedingen voor privaatrechtelijke dienstverlening voor inritten, winkeltoegankelijkheid en rioolaansluitingen gemeente Doesburg</meta:user-defined>
    <meta:user-defined meta:name="DCTERMS.W3CDTF/DCTERMS.available">2025-01-22</meta:user-defined>
    <meta:user-defined meta:name="DCTERMS.W3CDTF/OVERHEIDop.jaargang">2025</meta:user-defined>
    <meta:user-defined meta:name="OVERHEIDop.publicationIssue">26396</meta:user-defined>
    <meta:user-defined meta:name="OVERHEIDop.betreftRegeling">CVDR734497_1</meta:user-defined>
    <meta:user-defined meta:name="OVERHEIDop.GmbID/DC.identifier">gmb-2025-26396</meta:user-defined>
    <meta:user-defined meta:name="xs:date/OVERHEIDop.startdatum">2025-01-23</meta:user-defined>
    <meta:user-defined meta:name="OVERHEIDop.versieInformatie"/>
  </office:meta>
</office:document-meta>
</file>