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Isoleren van het plat dak en zijgevel - Burgemeester Wuiteweg 80, 9203KM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Burgemeester Wuiteweg 80, 9203KM Drachten, het Isoleren van het plat dak en zijgevel, ontvangen: 14 juni 2025. De aanvraag is geregistreerd onder zaaknummer Z2025-00001522.</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63959</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959</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959</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22</meta:user-defined>
    <meta:user-defined meta:name="DCTERMS.abstract">Aanvraag omgevingsvergunning: Burgemeester Wuiteweg 80, 9203KM Drachten, het Isoleren van het plat dak en zijgevel, ontvangen: 14 juni 2025, zaaknummer: Z2025-00001522</meta:user-defined>
    <dc:language>nl</dc:language>
    <meta:user-defined meta:name="OVERHEIDop.locatietype/OVERHEIDop.gebiedsmarkering">Vlak</meta:user-defined>
    <meta:user-defined meta:name="DC.title">Gemeente Smallingerland - aanvraag omgevingsvergunning - het Isoleren van het plat dak en zijgevel - Burgemeester Wuiteweg 80, 9203KM Drachten</meta:user-defined>
    <meta:user-defined meta:name="DCTERMS.W3CDTF/DCTERMS.available">2025-06-18</meta:user-defined>
    <meta:user-defined meta:name="DCTERMS.W3CDTF/OVERHEIDop.jaargang">2025</meta:user-defined>
    <meta:user-defined meta:name="OVERHEIDop.publicationIssue">263959</meta:user-defined>
    <meta:user-defined meta:name="OVERHEIDop.GmbID/DC.identifier">gmb-2025-263959</meta:user-defined>
    <meta:user-defined meta:name="OVERHEIDop.versieInformatie"/>
  </office:meta>
</office:document-meta>
</file>