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Regulusstraat  7 t/m 33, 9742 LL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Regulusstraat 11  te Groningen Regulusstraat 13  te Groningen Regulusstraat 19  te Groningen Regulusstraat 21  te Groningen Regulusstraat 25  te Groningen Regulusstraat 27  te Groningen Regulusstraat 29  te Groningen Regulusstraat 31  te Groningen Regulusstraat 7  te Groningen Regulusstraat 9  te Groningen Regulusstraat 15  te Groningen Regulusstraat 17  te Groningen Regulusstraat 23  te Groningen Regulusstraat 33  te Groningen  Verzoeklocatie 2025060400480 </text:span>
          </text:p>
            <text:p text:style-name="common-al">De gemeente Groningen heeft op 04-06-2025 een melding sloopwerkzaamheden ontvangen voor het verwijderen van asbest aan Regulusstraat 11  te Groningen Regulusstraat 13  te Groningen Regulusstraat 19  te Groningen Regulusstraat 21  te Groningen Regulusstraat 25  te Groningen Regulusstraat 27  te Groningen Regulusstraat 29  te Groningen Regulusstraat 31  te Groningen Regulusstraat 7  te Groningen Regulusstraat 9  te Groningen Regulusstraat 15  te Groningen Regulusstraat 17  te Groningen Regulusstraat 23  te Groningen Regulusstraat 33  te Groningen  Verzoeklocatie 2025060400480 , dossiernummer GRN-0001993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9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99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Regulusstraat  7 t/m 33, 9742 LL Groningen</meta:user-defined>
    <meta:user-defined meta:name="OVERHEIDop.datumEindeReactietermijn">2025-07-30</meta:user-defined>
    <meta:user-defined meta:name="OVERHEIDop.terinzageleggingBG">https://groningen.lokalebekendmakingen.nl/case/1:9822:124594</meta:user-defined>
    <meta:user-defined meta:name="DCTERMS.W3CDTF/DCTERMS.available">2025-06-18</meta:user-defined>
    <meta:user-defined meta:name="DCTERMS.W3CDTF/OVERHEIDop.jaargang">2025</meta:user-defined>
    <meta:user-defined meta:name="OVERHEIDop.publicationIssue">263958</meta:user-defined>
    <meta:user-defined meta:name="OVERHEIDop.GmbID/DC.identifier">gmb-2025-263958</meta:user-defined>
    <meta:user-defined meta:name="OVERHEIDop.versieInformatie"/>
  </office:meta>
</office:document-meta>
</file>