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OPA vergunning het realiseren van 18 flexwoningen en het graven van compensatiewater Oostkanaalweg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137</text:p>
            <text:p text:style-name="common-al">Deze publicatie betreft het herstellen van de publicatie om correct weergegeven te kunnen worden op het DSO (regels op de kaart). Inhoudelijk is er niets gewijzigd aan de vergunning.</text:p>
            <text:p text:style-name="common-al">Hieronder kunt u de publicatie van de verleende omgevingsvergunning inzien:</text:p>
            <text:p text:style-name="common-al">
            <text:a xlink:href="https://zoek.officielebekendmakingen.nl/gmb-2025-250674.html" xlink:type="simple">Gemeenteblad 2025, 250674 | Overheid.nl &gt; Officiële bekendmakingen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9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37</meta:user-defined>
    <meta:user-defined meta:name="DCTERMS.abstract">BOPA vergunning het realiseren van 18 flexwoningen en het graven van compensatiewater, Oostkanaalweg in Ter Aar</meta:user-defined>
    <dc:language>nl</dc:language>
    <meta:user-defined meta:name="DC.title">Rectificatie BOPA vergunning het realiseren van 18 flexwoningen en het graven van compensatiewater Oostkanaalweg in Ter Aar</meta:user-defined>
    <meta:user-defined meta:name="OVERHEIDop.locatietype/OVERHEIDop.gebiedsmarkering">GeometrieRef</meta:user-defined>
    <meta:user-defined meta:name="DCTERMS.W3CDTF/DCTERMS.available">2025-06-18</meta:user-defined>
    <meta:user-defined meta:name="DCTERMS.W3CDTF/OVERHEIDop.jaargang">2025</meta:user-defined>
    <meta:user-defined meta:name="OVERHEIDop.externeBijlage">Afwijkvergunning|exb-2025-22381</meta:user-defined>
    <meta:user-defined meta:name="OVERHEIDop.publicationIssue">263955</meta:user-defined>
    <meta:user-defined meta:name="OVERHEIDop.GmbID/DC.identifier">gmb-2025-263955</meta:user-defined>
    <meta:user-defined meta:name="OVERHEIDop.versieInformatie"/>
  </office:meta>
</office:document-meta>
</file>