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anuari 2025, <text:span text:style-name="nadrukvet">ontheffing voor het plaatsen van een steiger</text:span> ter hoogte van Schoorveken 52 t/m 56 in Rijen van 29 januari 2025 tot en met 11 februari 2025 (1098539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95</meta:user-defined>
    <meta:user-defined meta:name="OVERHEIDop.GmbID/DC.identifier">gmb-2025-26395</meta:user-defined>
    <meta:user-defined meta:name="OVERHEIDop.versieInformatie"/>
  </office:meta>
</office:document-meta>
</file>