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50 te Breukelen nabij De Plassen Zuid 347 te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De Plassen Zuid 350 te Breukelen nabij De Plassen Zuid 347 te Breukelen.</text:p>
            <text:p text:style-name="common-al">Datum besluit: 16 juni 2025</text:p>
            <text:p text:style-name="common-al">Zaaknummer: Z2025-00000651</text:p>
            <text:p text:style-name="common-al">U kunt bezwaar maken tot en met 28 juli 2025</text:p>
            <text:p text:style-name="common-al">
            <text:span text:style-name="nadrukvet">Inzien</text:span>
          </text:p>
            <text:p text:style-name="common-al">U kunt de documenten met zaaknummer Z2025-00000651 tot 28 juli 2025 inzien. Dit kan via de knop 'Bekijk documenten' aan de linkerkant van deze pagina, onder het kopje 'Extra informatie'. U kunt ook de link jeleefomgeving.nl/inzien/823214527/be04abb9-c668-4c69-8c7c-03bdfe53051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9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1</meta:user-defined>
    <meta:user-defined meta:name="DCTERMS.abstract">Betreft: Beschikking op aanvraag op locatie De Plassen Zuid 350 te Breukelen nabij De Plassen Zuid 347 t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e Plassen Zuid 350 te Breukelen nabij De Plassen Zuid 347 te Breukelen - het vernieuwen van de beschoeiing</meta:user-defined>
    <meta:user-defined meta:name="OVERHEIDop.datumEindeReactietermijn">2025-07-28</meta:user-defined>
    <meta:user-defined meta:name="OVERHEIDop.terinzageleggingBG">https://jeleefomgeving.nl/inzien/823214527/be04abb9-c668-4c69-8c7c-03bdfe53051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49</meta:user-defined>
    <meta:user-defined meta:name="OVERHEIDop.GmbID/DC.identifier">gmb-2025-263949</meta:user-defined>
    <meta:user-defined meta:name="OVERHEIDop.versieInformatie"/>
  </office:meta>
</office:document-meta>
</file>