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da04c01-4244-404f-8c77-e2aab2c30c57.png" manifest:media-type="image/x-eps"/>
  <manifest:file-entry manifest:full-path="Pictures/afb1095150376ia85ce5c4-0ad8-4ef8-9390-8fb0cfd7e45c.png" manifest:media-type="image/x-eps"/>
  <manifest:file-entry manifest:full-path="Pictures/afb1415243780i744bc889-2de2-491b-a9b2-7d5e9d0d24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Frontowe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90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Frontoweg</text:span> (ter hoogte van zijkant van perceel Corbulopad 1, nabij de Cerialisplaats; wegvak tussen Genialisweg en Corbulopa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2da04c01-4244-404f-8c77-e2aab2c30c5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4.60000000000001mm"><draw:image xlink:href="Pictures/afb1095150376ia85ce5c4-0ad8-4ef8-9390-8fb0cfd7e45c.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13.2mm"><draw:image xlink:href="Pictures/afb1415243780i744bc889-2de2-491b-a9b2-7d5e9d0d2465.png" xlink:type="simple"/></draw:frame></text:p>
            </text:section></draw:text-box></draw:frame>
          </text:p>
            <text:p text:style-name="common-al"/>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9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rontoweg (ter hoogte van zijkant van perceel Corbulopad 1, nabij de Cerialisplaats; wegvak tussen Genialisweg en Corbulo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9055</meta:user-defined>
    <meta:user-defined meta:name="OVERHEIDop.verkeersbordcode">E8c</meta:user-defined>
    <dc:language>nl</dc:language>
    <meta:user-defined meta:name="OVERHEIDop.locatietype/OVERHEIDop.gebiedsmarkering">Punt</meta:user-defined>
    <meta:user-defined meta:name="DC.title">2025-06-16 Frontoweg, Vleuten-De Meern,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3948</meta:user-defined>
    <meta:user-defined meta:name="OVERHEIDop.GmbID/DC.identifier">gmb-2025-263948</meta:user-defined>
    <meta:user-defined meta:name="OVERHEIDop.versieInformatie"/>
  </office:meta>
</office:document-meta>
</file>