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Fort Orthenlaan 8</text:p>
              </text:list-item>
              <text:list-item text:style-override="id1-3-2-2-1-26-2">
                <text:number>•</text:number>
                <text:p text:style-name="al">Hertog Hendriksingel 10</text:p>
              </text:list-item>
              <text:list-item text:style-override="id1-3-2-2-1-26-3">
                <text:number>•</text:number>
                <text:p text:style-name="al">Leuvenstraat 23</text:p>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De datum van openbaarmaking van dit verkeersbesluit te bepalen op vrijdag 20 juni 2025.</text:p>
            <text:p text:style-name="common-al">’s-Hertogenbosch, 16 juni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9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6-20</meta:user-defined>
    <meta:user-defined meta:name="OVERHEIDop.externeBijlage">20250620-Bijlage verkeersbesluit 20 juni 2025|exb-2025-22378</meta:user-defined>
    <meta:user-defined meta:name="DCTERMS.W3CDTF/OVERHEIDop.jaargang">2025</meta:user-defined>
    <meta:user-defined meta:name="OVERHEIDop.publicationIssue">263946</meta:user-defined>
    <meta:user-defined meta:name="OVERHEIDop.GmbID/DC.identifier">gmb-2025-263946</meta:user-defined>
    <meta:user-defined meta:name="OVERHEIDop.versieInformatie"/>
  </office:meta>
</office:document-meta>
</file>