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groten van de woning op de eerste verdieping, Kanaaldijk 241, 1831 BG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anaaldijk 241, 1831 BG Koedijk<text:span text:style-name="nadrukvet">; </text:span>het vergroten van de woning op de eerste verdieping</text:p>
            <text:p text:style-name="common-al">
            
          </text:p>
            <text:p text:style-name="common-al">Datum ontvangst: 24-03-2025</text:p>
            <text:p text:style-name="last-al">Zaaknummer: 000010938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9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3865</meta:user-defined>
    <dc:language>nl</dc:language>
    <meta:user-defined meta:name="OVERHEIDop.locatietype/OVERHEIDop.gebiedsmarkering">Punt</meta:user-defined>
    <meta:user-defined meta:name="DC.title">Omgevingsvergunning verlenging beslistermijn: het vergroten van de woning op de eerste verdieping, Kanaaldijk 241, 1831 BG Koed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45</meta:user-defined>
    <meta:user-defined meta:name="OVERHEIDop.GmbID/DC.identifier">gmb-2025-263945</meta:user-defined>
    <meta:user-defined meta:name="OVERHEIDop.versieInformatie"/>
  </office:meta>
</office:document-meta>
</file>