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Zomerborrel Gemeente Eindhoven incl. art 35, Kanaalstraat 4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725</text:p>
            <text:p text:style-name="common-al">Omschrijving: Zomerborrel Gemeente Eindhoven incl. art 35 Alcoholwet</text:p>
            <text:p text:style-name="common-al">Datum evenement: 26 juni 2025</text:p>
            <text:p text:style-name="common-al">Locatie: Kanaalstraat 4 </text:p>
            <text:p text:style-name="common-al">Datum ontvangst: 16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94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25</meta:user-defined>
    <meta:user-defined meta:name="DCTERMS.abstract">Zomerborrel Gemeente Eindhoven incl art 35</meta:user-defined>
    <dc:language>nl</dc:language>
    <meta:user-defined meta:name="OVERHEIDop.locatietype/OVERHEIDop.gebiedsmarkering">Punt</meta:user-defined>
    <meta:user-defined meta:name="DC.title">Ingekomen evenementenaanvraag: Zomerborrel Gemeente Eindhoven incl. art 35, Kanaalstraat 4, Ein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44</meta:user-defined>
    <meta:user-defined meta:name="OVERHEIDop.GmbID/DC.identifier">gmb-2025-263944</meta:user-defined>
    <meta:user-defined meta:name="OVERHEIDop.versieInformatie"/>
  </office:meta>
</office:document-meta>
</file>