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Smallingerland</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160 lid 1 onder c van Gemeentewet waarbij het college bevoegd is regels vast te stellen over de ambtelijke organisatie van de gemeente, met uitzondering van de organisatie van de griffie;</text:p>
            <text:p text:style-name="al"/>
            <text:p text:style-name="al">Gelet op artikel 10:1 van de Algemene wet bestuursrecht;</text:p>
            <text:p text:style-name="al"/>
            <text:p text:style-name="al">Overwegende,</text:p>
            <text:p text:style-name="al"/>
            <text:list text:style-name="id1-3-2-1-1-9">
              <text:list-item text:style-override="id1-3-2-1-1-9-1">
                <text:number>-</text:number>
                <text:p text:style-name="al">dat organisatorische wijzigingen hebben plaatsgevonden, die gevolgen hebben voor het Organisatiebesluit;</text:p>
              </text:list-item>
              <text:list-item text:style-override="id1-3-2-1-1-9-2">
                <text:number>-</text:number>
                <text:p text:style-name="al">de gevolgen zijn verwerkt in dit nieuwe Organisatiebesluit gemeente Smallingerland.</text:p>
              </text:list-item>
            </text:list>
            <text:p text:style-name="al">Gelezen het voorstel aan het college van 10 juni 2025, zaaknummer 2025-041082</text:p>
            <text:p text:style-name="al"/>
            <text:p text:style-name="al">BESLUIT:</text:p>
            <text:p text:style-name="al"/>
            <text:p text:style-name="al">Vast te stellen het volgende Organisatiebesluit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 <text:span text:style-name="nr"/> 
                <text:span text:style-name="nadrukondlijn">Begripsomschrijving</text:span>
              </text:p>
              <text:section text:name="artikel_id1-3-2-2-1-2-2" text:style-name="artikel">
                <text:p text:style-name="artikel_kop_titel"><text:span text:style-name="artikel_kop_label">Artikel</text:span> <text:span text:style-name="artikel_kop_nr">1.</text:span> Begripsomschrijving</text:p>
                <text:p text:style-name="al">In dit besluit wordt verstaan onder:</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De gemeentesecretaris in zijn rol van eindverantwoordelijke voor de ambtelijke organisatie, lid van het directieteam en leidinggevende van teammanagers.</text:p>
                      </table:table-cell>
                    </table:table-row>
                    <table:table-row table:style-name="row">
                      <table:table-cell table:style-name="entry" table:number-rows-spanned="1" table:number-columns-spanned="1">
                        <text:p text:style-name="table_al">Ambtelijke opdrachtgever:</text:p>
                      </table:table-cell>
                      <table:table-cell table:style-name="entry" table:number-rows-spanned="1" table:number-columns-spanned="1">
                        <text:p text:style-name="table_al">De directeur of de door de directeur gemandateerde medewerker.</text:p>
                      </table:table-cell>
                    </table:table-row>
                    <table:table-row table:style-name="row">
                      <table:table-cell table:style-name="entry" table:number-rows-spanned="1" table:number-columns-spanned="1">
                        <text:p text:style-name="table_al">Ambtelijke organisatie:</text:p>
                      </table:table-cell>
                      <table:table-cell table:style-name="entry" table:number-rows-spanned="1" table:number-columns-spanned="1">
                        <text:p text:style-name="table_al">Het geheel van medewerkers die werkzaam zijn onder de verantwoordelijkheid van het college ongeacht hun rechtspositie, met uitzondering van de griffie. </text:p>
                      </table:table-cell>
                    </table:table-row>
                    <table:table-row table:style-name="row">
                      <table:table-cell table:style-name="entry" table:number-rows-spanned="1" table:number-columns-spanned="1">
                        <text:p text:style-name="table_al">Bestuurlijke opdrachtgever:</text:p>
                      </table:table-cell>
                      <table:table-cell table:style-name="entry" table:number-rows-spanned="1" table:number-columns-spanned="1">
                        <text:p text:style-name="table_al">Het collegelid dat politiek verantwoordelijk is voor de realisatie van het projec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Concerndirecteur:</text:p>
                      </table:table-cell>
                      <table:table-cell table:style-name="entry" table:number-rows-spanned="1" table:number-columns-spanned="1">
                        <text:p text:style-name="table_al">Lid van het directieteam en leidinggevende van teammanagers. </text:p>
                      </table:table-cell>
                    </table:table-row>
                    <table:table-row table:style-name="row">
                      <table:table-cell table:style-name="entry" table:number-rows-spanned="1" table:number-columns-spanned="1">
                        <text:p text:style-name="table_al">Directieteam:</text:p>
                      </table:table-cell>
                      <table:table-cell table:style-name="entry" table:number-rows-spanned="1" table:number-columns-spanned="1">
                        <text:p text:style-name="table_al">Organisatorische eenheid dat het college adviseert en de ambtelijke organisatie aanstuurt.</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De secretaris zoals bedoeld in artikel 100 van de Gemeentewet.</text:p>
                      </table:table-cell>
                    </table:table-row>
                    <table:table-row table:style-name="row">
                      <table:table-cell table:style-name="entry" table:number-rows-spanned="1" table:number-columns-spanned="1">
                        <text:p text:style-name="table_al">Manager strategie </text:p>
                      </table:table-cell>
                      <table:table-cell table:style-name="entry" table:number-rows-spanned="1" table:number-columns-spanned="1">
                        <text:p text:style-name="table_al">Leidinggevende die de medewerkers van een team aanstuurt </text:p>
                      </table:table-cell>
                    </table:table-row>
                    <table:table-row table:style-name="row">
                      <table:table-cell table:style-name="entry" table:number-rows-spanned="1" table:number-columns-spanned="1">
                        <text:p text:style-name="table_al">en ontwikkeling:</text:p>
                      </table:table-cell>
                      <table:table-cell table:style-name="entry" table:number-rows-spanned="1" table:number-columns-spanned="1">
                        <text:p text:style-name="table_al">en verantwoordelijk is voor de strategie en ontwikkeling van de keten.</text:p>
                      </table:table-cell>
                    </table:table-row>
                    <table:table-row table:style-name="row">
                      <table:table-cell table:style-name="entry" table:number-rows-spanned="1" table:number-columns-spanned="1">
                        <text:p text:style-name="table_al">Programma: </text:p>
                      </table:table-cell>
                      <table:table-cell table:style-name="entry" table:number-rows-spanned="1" table:number-columns-spanned="1">
                        <text:p text:style-name="table_al">Onderwerp dat is benoemd tot een tijdelijk geheel van samenhangende projecten en activiteiten, gericht op het bereiken van één of meer strategische doelstellingen. Het gaat dan om doelen die tijdelijk extra, speciale aandacht vragen. </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Onderwerp dat is benoemd als resultaatgerichte, in de regel team overstijgende samenwerking, begrensd qua inhoud, doelstelling, tijd en geld.</text:p>
                      </table:table-cell>
                    </table:table-row>
                    <table:table-row table:style-name="row">
                      <table:table-cell table:style-name="entry" table:number-rows-spanned="1" table:number-columns-spanned="1">
                        <text:p text:style-name="table_al">Projectleider:</text:p>
                      </table:table-cell>
                      <table:table-cell table:style-name="entry" table:number-rows-spanned="1" table:number-columns-spanned="1">
                        <text:p text:style-name="table_al">Degene die integraal verantwoordelijk is voor het realiseren van het projectresultaat.</text:p>
                      </table:table-cell>
                    </table:table-row>
                    <table:table-row table:style-name="row">
                      <table:table-cell table:style-name="entry" table:number-rows-spanned="1" table:number-columns-spanned="1">
                        <text:p text:style-name="table_al">Team: </text:p>
                      </table:table-cell>
                      <table:table-cell table:style-name="entry" table:number-rows-spanned="1" table:number-columns-spanned="1">
                        <text:p text:style-name="table_al">Organisatorische eenheid die is belast met de ontwikkeling en uitvoering van taken en opgaven onder aansturing van een leidinggevende.</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Leidinggevende die de medewerkers van een team aanstuurt.</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Leidinggevende die onder verantwoordelijkheid van de teammanager een deel van een team aanstuurt.</text:p>
                      </table:table-cell>
                    </table:table-row>
                    <table:table-row table:style-name="row">
                      <table:table-cell table:style-name="entry" table:number-rows-spanned="1" table:number-columns-spanned="1">
                        <text:p text:style-name="table_al">Uitvoeringsbesluit:</text:p>
                      </table:table-cell>
                      <table:table-cell table:style-name="entry" table:number-rows-spanned="1" table:number-columns-spanned="1">
                        <text:p text:style-name="table_al">Het besluit waarin het directieteam de instelling, taken en opgaven van de teams vaststelt.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 
                <text:span text:style-name="nadrukondlijn">Structuur van de organisatie</text:span>
              </text:p>
              <text:section text:name="artikel_id1-3-2-2-1-3-2" text:style-name="artikel">
                <text:p text:style-name="artikel_kop_titel"><text:span text:style-name="artikel_kop_label">Artikel</text:span> <text:span text:style-name="artikel_kop_nr">2.</text:span> Indeling van de ambtelijke organisatie</text:p>
                <text:list text:style-name="id1-3-2-2-1-3-2-2">
                  <text:list-item text:style-override="id1-3-2-2-1-3-2-2">
                    <text:number>1.</text:number>
                    <text:p text:style-name="al">Er is een ambtelijke organisatie voor de ondersteuning van het college bij de uitoefening van zijn taken.</text:p>
                  </text:list-item>
                  <text:list-item text:style-override="id1-3-2-2-1-3-2-3">
                    <text:number>2.</text:number>
                    <text:p text:style-name="al">De gemeentesecretaris/algemeen directeur staat aan het hoofd van de ambtelijke organisatie. </text:p>
                  </text:list-item>
                  <text:list-item text:style-override="id1-3-2-2-1-3-2-4">
                    <text:number>3.</text:number>
                    <text:p text:style-name="al">De ambtelijke organisatie is ingedeeld in organisatorische eenheden, te weten in een directieteam en teams.</text:p>
                  </text:list-item>
                </text:list>
              </text:section>
              <text:section text:name="artikel_id1-3-2-2-1-3-3" text:style-name="artikel">
                <text:p text:style-name="artikel_kop_titel"><text:span text:style-name="artikel_kop_label">Artikel</text:span> <text:span text:style-name="artikel_kop_nr">3.</text:span> Gemeentesecretaris </text:p>
                <text:list text:style-name="id1-3-2-2-1-3-3-2">
                  <text:list-item text:style-override="id1-3-2-2-1-3-3-2">
                    <text:number>1.</text:number>
                    <text:p text:style-name="al">Het college benoemt de gemeentesecretaris. De gemeentesecretaris is ook algemeen directeur.</text:p>
                  </text:list-item>
                  <text:list-item text:style-override="id1-3-2-2-1-3-3-3">
                    <text:number>2.</text:number>
                    <text:p text:style-name="al">De gemeentesecretaris is de schakel tussen het college en de ambtelijke organisatie. Hij is eerste adviseur van het college.</text:p>
                  </text:list-item>
                  <text:list-item text:style-override="id1-3-2-2-1-3-3-4">
                    <text:number>3.</text:number>
                    <text:p text:style-name="al">De gemeentesecretaris/algemeen directeur is eindverantwoordelijk voor de ambtelijke organisatie.</text:p>
                  </text:list-item>
                  <text:list-item text:style-override="id1-3-2-2-1-3-3-5">
                    <text:number>4.</text:number>
                    <text:p text:style-name="al">Het college stelt een instructie vast voor de gemeentesecretaris die aansluit op dit organisatiebesluit.</text:p>
                  </text:list-item>
                </text:list>
              </text:section>
              <text:section text:name="artikel_id1-3-2-2-1-3-4" text:style-name="artikel">
                <text:p text:style-name="artikel_kop_titel"><text:span text:style-name="artikel_kop_label">Artikel</text:span> <text:span text:style-name="artikel_kop_nr">4.</text:span> De concerndirecteur</text:p>
                <text:list text:style-name="id1-3-2-2-1-3-4-2">
                  <text:list-item text:style-override="id1-3-2-2-1-3-4-2">
                    <text:number>1.</text:number>
                    <text:p text:style-name="al">Het college benoemt de concerndirecteur op voordracht van de gemeentesecretaris/algemeen directeur.</text:p>
                  </text:list-item>
                  <text:list-item text:style-override="id1-3-2-2-1-3-4-3">
                    <text:number>2.</text:number>
                    <text:p text:style-name="al">De concerndirecteur legt verantwoording af aan het college.</text:p>
                  </text:list-item>
                  <text:list-item text:style-override="id1-3-2-2-1-3-4-4">
                    <text:number>3.</text:number>
                    <text:p text:style-name="al">De concerndirecteur is eindverantwoordelijk voor het maatschappelijk beleid en de uitvoering daarvan.</text:p>
                  </text:list-item>
                  <text:list-item text:style-override="id1-3-2-2-1-3-4-5">
                    <text:number>4.</text:number>
                    <text:p text:style-name="al">De concerndirecteur vervangt bij afwezigheid de gemeentesecretaris/algemeen directeur.</text:p>
                  </text:list-item>
                </text:list>
              </text:section>
              <text:section text:name="artikel_id1-3-2-2-1-3-5" text:style-name="artikel">
                <text:p text:style-name="artikel_kop_titel"><text:span text:style-name="artikel_kop_label">Artikel</text:span> <text:span text:style-name="artikel_kop_nr">5.</text:span> Directieteam</text:p>
                <text:list text:style-name="id1-3-2-2-1-3-5-2">
                  <text:list-item text:style-override="id1-3-2-2-1-3-5-2">
                    <text:number>1.</text:number>
                    <text:p text:style-name="al">Er is een directieteam. Het directieteam bestaat uit de gemeentesecretaris/algemeen directeur en de concerndirecteur.</text:p>
                  </text:list-item>
                  <text:list-item text:style-override="id1-3-2-2-1-3-5-3">
                    <text:number>2.</text:number>
                    <text:p text:style-name="al">De gemeentesecretaris/algemeen directeur en de concerndirecteur zijn de leidinggevenden van de teammanagers.</text:p>
                  </text:list-item>
                  <text:list-item text:style-override="id1-3-2-2-1-3-5-4">
                    <text:number>3.</text:number>
                    <text:p text:style-name="al">Het directieteam is het hoogste ambtelijke orgaan voor gemeente brede afstemming, sturing en coördinatie.</text:p>
                  </text:list-item>
                  <text:list-item text:style-override="id1-3-2-2-1-3-5-5">
                    <text:number>4.</text:number>
                    <text:p text:style-name="al">De gemeentesecretaris/algemeen directeur is voorzitter van het directieteam. </text:p>
                  </text:list-item>
                  <text:list-item text:style-override="id1-3-2-2-1-3-5-6">
                    <text:number>5.</text:number>
                    <text:p text:style-name="al">Het directieteam streeft bij zijn besluitvorming naar consensus. </text:p>
                  </text:list-item>
                  <text:list-item text:style-override="id1-3-2-2-1-3-5-7">
                    <text:number>6.</text:number>
                    <text:p text:style-name="al">Binnen het directieteam wordt een portefeuilleverdeling gemaakt, waarbij in ieder geval een verdeling wordt gemaakt wie de leidinggevende van een bepaalde groep teammanagers is.</text:p>
                  </text:list-item>
                </text:list>
              </text:section>
              <text:section text:name="artikel_id1-3-2-2-1-3-6" text:style-name="artikel">
                <text:p text:style-name="artikel_kop_titel"><text:span text:style-name="artikel_kop_label">Artikel</text:span> <text:span text:style-name="artikel_kop_nr">6.</text:span> Teams</text:p>
                <text:list text:style-name="id1-3-2-2-1-3-6-2">
                  <text:list-item text:style-override="id1-3-2-2-1-3-6-2">
                    <text:number>1.</text:number>
                    <text:p text:style-name="al">De teams zijn ingericht als resultaat verantwoordelijke organisatieonderdelen.</text:p>
                  </text:list-item>
                  <text:list-item text:style-override="id1-3-2-2-1-3-6-3">
                    <text:number>2.</text:number>
                    <text:p text:style-name="al">De teams zijn ingedeeld in de keten Ruimtelijke ontwikkeling, Sociaal domein en Bedrijfsvoering.</text:p>
                  </text:list-item>
                  <text:list-item text:style-override="id1-3-2-2-1-3-6-4">
                    <text:number>3.</text:number>
                    <text:p text:style-name="al">Aan het hoofd van ieder team staat een teammanager.</text:p>
                  </text:list-item>
                  <text:list-item text:style-override="id1-3-2-2-1-3-6-5">
                    <text:number>4.</text:number>
                    <text:p text:style-name="al">Per keten wordt een manager Strategie en Ontwikkeling aangesteld.</text:p>
                  </text:list-item>
                  <text:list-item text:style-override="id1-3-2-2-1-3-6-6">
                    <text:number>5.</text:number>
                    <text:p text:style-name="al">Aan een team wordt een teamleider toegevoegd, wanneer het team uit meer dan 35 fte bestaat of wanneer de teammanager de functie van manager Strategie en Ontwikkeling vervult. </text:p>
                  </text:list-item>
                  <text:list-item text:style-override="id1-3-2-2-1-3-6-7">
                    <text:number>6.</text:number>
                    <text:p text:style-name="al">Aan een team met een omvang van meer dan 30 fte kan een teamleider worden toegevoegd, mits de directie hiermee instemt. </text:p>
                  </text:list-item>
                  <text:list-item text:style-override="id1-3-2-2-1-3-6-8">
                    <text:number>7.</text:number>
                    <text:p text:style-name="al">Het directieteam is bevoegd om de instelling van de teams en het toedelen van taken en opgaven aan de teams en tussentijdse wijzigingen daarvan vast te stellen in een Uitvoeringsbesluit. </text:p>
                  </text:list-item>
                </text:list>
                <text:p text:style-name="al"/>
              </text:section>
            </text:section>
            <text:section text:name="paragraaf_id1-3-2-2-1-4" text:style-name="paragraaf">
              <text:p text:style-name="paragraaf_kop"><text:span text:style-name="label"/> <text:span text:style-name="nr"/> 
                <text:span text:style-name="nadrukondlijn">Opdrachtgeverschap</text:span>
              </text:p>
              <text:section text:name="artikel_id1-3-2-2-1-4-2" text:style-name="artikel">
                <text:p text:style-name="artikel_kop_titel"><text:span text:style-name="artikel_kop_label">Artikel</text:span> <text:span text:style-name="artikel_kop_nr">7.</text:span> Opdrachtgeverschap</text:p>
                <text:list text:style-name="id1-3-2-2-1-4-2-2">
                  <text:list-item text:style-override="id1-3-2-2-1-4-2-2">
                    <text:number>1.</text:number>
                    <text:p text:style-name="al">De directie besluit, of stelt aan het college voor, een programma of een project vast te stellen.</text:p>
                  </text:list-item>
                  <text:list-item text:style-override="id1-3-2-2-1-4-2-3">
                    <text:number>2.</text:number>
                    <text:p text:style-name="al">Bij het besluit wordt een bestuurlijk en ambtelijk opdrachtgever aangewezen.</text:p>
                  </text:list-item>
                  <text:list-item text:style-override="id1-3-2-2-1-4-2-4">
                    <text:number>3.</text:number>
                    <text:p text:style-name="al">Tevens wordt een programmamanager of projectleider aangewezen die verantwoording aflegt aan de bestuurlijke- en ambtelijke opdrachtgever.</text:p>
                  </text:list-item>
                </text:list>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het college</text:p>
            <text:section text:name="artikel_id1-3-2-2-2-2" text:style-name="artikel">
              <text:p text:style-name="artikel_kop_titel"><text:span text:style-name="artikel_kop_label">Artikel</text:span> <text:span text:style-name="artikel_kop_nr">8.</text:span> Bestuurlijk overleg</text:p>
              <text:p text:style-name="al">Er vindt minimaal tweemaal per jaar overleg plaats tussen het college en het directieteam. Doel van dit overleg is het bespreken van o.a.:</text:p>
              <text:list text:style-name="id1-3-2-2-2-2-3">
                <text:list-item text:style-override="id1-3-2-2-2-2-3-1">
                  <text:number>•</text:number>
                  <text:p text:style-name="al">de opgaven;</text:p>
                </text:list-item>
                <text:list-item text:style-override="id1-3-2-2-2-2-3-2">
                  <text:number>•</text:number>
                  <text:p text:style-name="al">de strategie;</text:p>
                </text:list-item>
                <text:list-item text:style-override="id1-3-2-2-2-2-3-3">
                  <text:number>•</text:number>
                  <text:p text:style-name="al">het meerjarenbeleid; </text:p>
                </text:list-item>
                <text:list-item text:style-override="id1-3-2-2-2-2-3-4">
                  <text:number>•</text:number>
                  <text:p text:style-name="al">de sturingscyclus;</text:p>
                </text:list-item>
                <text:list-item text:style-override="id1-3-2-2-2-2-3-5">
                  <text:number>•</text:number>
                  <text:p text:style-name="al">de ontwikkelingen binnen de ambtelijke organisatie;</text:p>
                </text:list-item>
                <text:list-item text:style-override="id1-3-2-2-2-2-3-6">
                  <text:number>•</text:number>
                  <text:p text:style-name="al">de bedrijfsvoering.</text:p>
                </text:list-item>
              </text:list>
            </text:section>
            <text:section text:name="artikel_id1-3-2-2-2-3" text:style-name="artikel">
              <text:p text:style-name="artikel_kop_titel"><text:span text:style-name="artikel_kop_label">Artikel</text:span> <text:span text:style-name="artikel_kop_nr">9.</text:span> Overlegvormen</text:p>
              <text:p text:style-name="al">Het directieteam kan besluiten, met het oog op de goede uitoefening van zijn functie, (tijdelijke) overlegvormen c.q. structuren in te stellen. Deze overleggen hebben tot doel het bespreken, coördineren en afstemmen van taken en opgaven, voorstellen en het adviseren van het directieteam over programma's, projecten en andere team overstijgende kwesties.</text:p>
            </text:section>
            <text:p text:style-name="hoofdstuk_bottom"/>
          </text:section>
          <text:section text:name="hoofdstuk_id1-3-2-2-3" text:style-name="hoofdstuk">
            <text:p text:style-name="hoofdstuk_kop"><text:span text:style-name="label">Hoofdstuk</text:span> <text:span text:style-name="nr">3</text:span> Taken en werkwijze</text:p>
            <text:section text:name="artikel_id1-3-2-2-3-2" text:style-name="artikel">
              <text:p text:style-name="artikel_kop_titel"><text:span text:style-name="artikel_kop_label">Artikel</text:span> <text:span text:style-name="artikel_kop_nr">10.</text:span> Sturingsfilosofie van de ambtelijke organisatie</text:p>
              <text:p text:style-name="al">Bij de uitoefening van taken en opgaven wordt gewerkt vanuit een de door het college vastgestelde organisatievisie. Deze organisatievisie wordt vertaald in jaarlijks aangewezen organisatiespeerpunten, die door de teams worden uitgewerkt in hun jaarplannen. </text:p>
            </text:section>
            <text:section text:name="artikel_id1-3-2-2-3-3" text:style-name="artikel">
              <text:p text:style-name="artikel_kop_titel"><text:span text:style-name="artikel_kop_label">Artikel</text:span> <text:span text:style-name="artikel_kop_nr">11.</text:span> Taken van het directieteam</text:p>
              <text:p text:style-name="al">De hoofdtaken van het directieteam zijn:</text:p>
              <text:list text:style-name="id1-3-2-2-3-3-3">
                <text:list-item text:style-override="id1-3-2-2-3-3-3-1">
                  <text:number>•</text:number>
                  <text:p text:style-name="al">het zorg dragen voor de verbinding tussen het college en de ambtelijke organisatie;</text:p>
                </text:list-item>
                <text:list-item text:style-override="id1-3-2-2-3-3-3-2">
                  <text:number>•</text:number>
                  <text:p text:style-name="al">dat de ambtelijk organisatie zodanig is ingericht en toegerust dat deze in staat is de gestelde taken efficiënt en doelgericht uit te voeren; </text:p>
                </text:list-item>
                <text:list-item text:style-override="id1-3-2-2-3-3-3-3">
                  <text:number>•</text:number>
                  <text:p text:style-name="al">de algemene strategieontwikkeling;</text:p>
                </text:list-item>
                <text:list-item text:style-override="id1-3-2-2-3-3-3-4">
                  <text:number>•</text:number>
                  <text:p text:style-name="al">het zorg dragen voor de bedrijfsvoering van de ambtelijke organisatie;</text:p>
                </text:list-item>
                <text:list-item text:style-override="id1-3-2-2-3-3-3-5">
                  <text:number>•</text:number>
                  <text:p text:style-name="al">het zorg dragen voor de concern brede ambtelijke sturing en coördinatie van taken en middelen.</text:p>
                </text:list-item>
              </text:list>
            </text:section>
            <text:section text:name="artikel_id1-3-2-2-3-4" text:style-name="artikel">
              <text:p text:style-name="artikel_kop_titel"><text:span text:style-name="artikel_kop_label">Artikel</text:span> <text:span text:style-name="artikel_kop_nr">12.</text:span> Taken van de algemeen directeur en concerndirecteur</text:p>
              <text:p text:style-name="al">De algemeen directeur en de concerndirecteur zijn integraal verantwoordelijk voor het functioneren van de onder hun geplaatste teams, programma's en projecten. </text:p>
            </text:section>
            <text:section text:name="artikel_id1-3-2-2-3-5" text:style-name="artikel">
              <text:p text:style-name="artikel_kop_titel"><text:span text:style-name="artikel_kop_label">Artikel</text:span> <text:span text:style-name="artikel_kop_nr">13.</text:span> Taken manager strategie en ontwikkeling</text:p>
              <text:list text:style-name="id1-3-2-2-3-5-2">
                <text:list-item text:style-override="id1-3-2-2-3-5-2">
                  <text:number>1.</text:number>
                  <text:p text:style-name="al">Een manager strategie en ontwikkeling geeft integraal leiding aan het team en is daarnaast verantwoordelijk voor de strategische en tactische vorming binnen de organisatie. Voert regie op de vertaling van visies, programma’s en beleid naar concrete opgaven en resultaten binnen het team en de keten. </text:p>
                </text:list-item>
                <text:list-item text:style-override="id1-3-2-2-3-5-3">
                  <text:number>2.</text:number>
                  <text:p text:style-name="al">De manager strategie en ontwikkeling voert regelmatig werkoverleg met de medewerkers.</text:p>
                </text:list-item>
                <text:list-item text:style-override="id1-3-2-2-3-5-4">
                  <text:number>3.</text:number>
                  <text:p text:style-name="al">De manager strategie en ontwikkeling stelt jaarlijks een jaarplan op en legt over de uitvoering verantwoording af aan het directieteam. </text:p>
                </text:list-item>
                <text:list-item text:style-override="id1-3-2-2-3-5-5">
                  <text:number>4.</text:number>
                  <text:p text:style-name="al">De manager strategie en ontwikkeling legt verbinding tussen de verschillende teams binnen de keten en met de andere ketens ter bevordering van de integraliteit.</text:p>
                </text:list-item>
              </text:list>
            </text:section>
            <text:section text:name="artikel_id1-3-2-2-3-6" text:style-name="artikel">
              <text:p text:style-name="artikel_kop_titel"><text:span text:style-name="artikel_kop_label">Artikel</text:span> <text:span text:style-name="artikel_kop_nr">14.</text:span> Taken teammanager</text:p>
              <text:list text:style-name="id1-3-2-2-3-6-2">
                <text:list-item text:style-override="id1-3-2-2-3-6-2">
                  <text:number>1.</text:number>
                  <text:p text:style-name="al">Een teammanager is verantwoordelijk voor het leiding geven aan het team zodat de taken, opgaven en resultaten worden gerealiseerd.</text:p>
                </text:list-item>
                <text:list-item text:style-override="id1-3-2-2-3-6-3">
                  <text:number>2.</text:number>
                  <text:p text:style-name="al">Het leidinggeven vindt plaats op basis van integraliteit en kwaliteit waarbij een bijdrage wordt geleverd aan de realisatie van de organisatievisie en -doelen en organisatie brede ontwikkelingen.</text:p>
                </text:list-item>
                <text:list-item text:style-override="id1-3-2-2-3-6-4">
                  <text:number>3.</text:number>
                  <text:p text:style-name="al">De teammanager voert regelmatig werkoverleg met de medewerkers.</text:p>
                </text:list-item>
                <text:list-item text:style-override="id1-3-2-2-3-6-5">
                  <text:number>4.</text:number>
                  <text:p text:style-name="al">De teammanager stelt jaarlijks een jaarplan op en legt over de uitvoering verantwoording af aan het directieteam. </text:p>
                </text:list-item>
              </text:list>
            </text:section>
            <text:section text:name="artikel_id1-3-2-2-3-7" text:style-name="artikel">
              <text:p text:style-name="artikel_kop_titel"><text:span text:style-name="artikel_kop_label">Artikel</text:span> <text:span text:style-name="artikel_kop_nr">15.</text:span> Taken teamleider</text:p>
              <text:list text:style-name="id1-3-2-2-3-7-2">
                <text:list-item text:style-override="id1-3-2-2-3-7-2">
                  <text:number>1.</text:number>
                  <text:p text:style-name="al">Een teamleider is verantwoordelijk voor het leidinggeven aan een deel van het team.</text:p>
                </text:list-item>
                <text:list-item text:style-override="id1-3-2-2-3-7-3">
                  <text:number>2.</text:number>
                  <text:p text:style-name="al">Het leidinggeven vindt plaats op basis van integraliteit en kwaliteit waarbij een bijdrage wordt geleverd aan de realisatie van de organisatievisie en -doelen en organisatie brede ontwikkelingen.</text:p>
                </text:list-item>
                <text:list-item text:style-override="id1-3-2-2-3-7-4">
                  <text:number>3.</text:number>
                  <text:p text:style-name="al">De teamleider voert regelmatig overleg met de medewerkers.</text:p>
                </text:list-item>
                <text:list-item text:style-override="id1-3-2-2-3-7-5">
                  <text:number>4.</text:number>
                  <text:p text:style-name="al">De teamleider draagt bij aan het opstellen van het jaarplan en legt over de uitvoering verantwoording af aan de teammanager.</text:p>
                </text:list-item>
              </text:list>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16.</text:span> Lange termijn agenda</text:p>
              <text:list text:style-name="id1-3-2-2-4-2-2">
                <text:list-item text:style-override="id1-3-2-2-4-2-2">
                  <text:number>1.</text:number>
                  <text:p text:style-name="al">Het directieteam draagt zorg voor de totstandkoming van een lange termijn agenda voor het college. De lange termijn agenda betreft de thema's voor de collegeperiode, op basis van het coalitieakkoord. </text:p>
                </text:list-item>
                <text:list-item text:style-override="id1-3-2-2-4-2-3">
                  <text:number>2.</text:number>
                  <text:p text:style-name="al">De lange termijn agenda wordt uitgevoerd door middel van de door het directieteam jaarlijks aangewezen organisatiespeerpunten. </text:p>
                </text:list-item>
                <text:list-item text:style-override="id1-3-2-2-4-2-4">
                  <text:number>3.</text:number>
                  <text:p text:style-name="al">Het directieteam draagt zorg voor de onderlinge afstemming van de lange termijn agenda van het college en die van de gemeenteraad. </text:p>
                </text:list-item>
              </text:list>
            </text:section>
            <text:section text:name="artikel_id1-3-2-2-4-3" text:style-name="artikel">
              <text:p text:style-name="artikel_kop_titel"><text:span text:style-name="artikel_kop_label">Artikel</text:span> <text:span text:style-name="artikel_kop_nr">17.</text:span> Jaarlijks aangewezen speerpunten</text:p>
              <text:p text:style-name="al">Het sturingsinstrument voor de organisatie, welk jaarlijks wordt vastgesteld door het directieteam, op basis van de opgaven en op basis van de documenten uit de begrotingscyclus, waarin de (beleids)opgaven, beheersopgaven en visie, doelen en strategie van de ambtelijke organisatie zijn uitgewerkt.</text:p>
            </text:section>
            <text:section text:name="artikel_id1-3-2-2-4-4" text:style-name="artikel">
              <text:p text:style-name="artikel_kop_titel"><text:span text:style-name="artikel_kop_label">Artikel</text:span> <text:span text:style-name="artikel_kop_nr">18.</text:span> Jaarplan</text:p>
              <text:p text:style-name="al">Het sturingsinstrument voor de teams, jaarlijks opgesteld door de teammanagers aan de hand van de jaarlijks aangewezen speerpunten en de programmabegroting, waarin de middelen op teamniveau en de relatie met de andere teams wordt weergegeven. Het jaarplan wordt vastgesteld door het directieteam.</text:p>
            </text:section>
            <text:section text:name="artikel_id1-3-2-2-4-5" text:style-name="artikel">
              <text:p text:style-name="artikel_kop_titel"><text:span text:style-name="artikel_kop_label">Artikel</text:span> <text:span text:style-name="artikel_kop_nr">19.</text:span> Planning- en Control cyclus </text:p>
              <text:list text:style-name="id1-3-2-2-4-5-2">
                <text:list-item text:style-override="id1-3-2-2-4-5-2">
                  <text:number>1.</text:number>
                  <text:p text:style-name="al">Het directieteam draagt zorg voor de totstandkoming van de begroting, de jaarrekening en andere producten in het kader van de planning- en control cyclus.</text:p>
                </text:list-item>
                <text:list-item text:style-override="id1-3-2-2-4-5-3">
                  <text:number>2.</text:number>
                  <text:p text:style-name="al">Het college stelt de in het eerste lid bedoelde en daarvoor in aanmerking komende producten in ontwerp vast en legt deze ter besluitvorming voor aan de raad. </text:p>
                </text:list-item>
              </text:list>
            </text:section>
            <text:p text:style-name="hoofdstuk_bottom"/>
          </text:section>
          <text:section text:name="hoofdstuk_id1-3-2-2-5" text:style-name="hoofdstuk">
            <text:p text:style-name="hoofdstuk_kop"><text:span text:style-name="label">Hoofdstuk</text:span> <text:span text:style-name="nr">5</text:span> Control en toezicht informatieveiligheid</text:p>
            <text:section text:name="artikel_id1-3-2-2-5-2" text:style-name="artikel">
              <text:p text:style-name="artikel_kop_titel"><text:span text:style-name="artikel_kop_label">Artikel</text:span> <text:span text:style-name="artikel_kop_nr">20.</text:span> Concerncontroller</text:p>
              <text:list text:style-name="id1-3-2-2-5-2-2">
                <text:list-item text:style-override="id1-3-2-2-5-2-2">
                  <text:number>1.</text:number>
                  <text:p text:style-name="al">De concerncontroller houdt, vanuit een onafhankelijke positie gevraagd en ongevraagd de organisatie doelmatig, rechtmatig en efficiënt "in control" en is verantwoordelijk voor:</text:p>
                  <text:list text:style-name="id1-3-2-2-5-2-2-3">
                    <text:list-item text:style-override="id1-3-2-2-5-2-2-3-1">
                      <text:number>•</text:number>
                      <text:p text:style-name="al">De organisatie brede control rol, gericht op de bestuurlijke, financiële en bedrijfsvoering control. Voorwaarden scheppen, adviseren en toetsen vormen hierbij de rode draad. </text:p>
                    </text:list-item>
                    <text:list-item text:style-override="id1-3-2-2-5-2-2-3-2">
                      <text:number>•</text:number>
                      <text:p text:style-name="al">Is kader stellend en toetsend ten aanzien van de planning &amp; control cyclus en de bijbehorende documenten.</text:p>
                    </text:list-item>
                    <text:list-item text:style-override="id1-3-2-2-5-2-2-3-3">
                      <text:number>•</text:number>
                      <text:p text:style-name="al">De strategische advisering van college, directieteam en teammanagers voor sturingsvraagstukken, doelmatigheid, doeltreffendheid en rechtmatigheid</text:p>
                    </text:list-item>
                  </text:list>
                </text:list-item>
                <text:list-item text:style-override="id1-3-2-2-5-2-3">
                  <text:number>2.</text:number>
                  <text:p text:style-name="al">De concerncontroller kan uit eigen beweging onderzoeken instellen of audits uitvoeren op het gebied van rechtmatigheid, doelmatigheid, doeltreffendheid en risicomanagement. </text:p>
                </text:list-item>
                <text:list-item text:style-override="id1-3-2-2-5-2-4">
                  <text:number>3.</text:number>
                  <text:p text:style-name="al">De concerncontroller kan in verband met de uitoefening van zijn in het derde lid bedoelde taken om inlichtingen vragen aan de algemeen directeur en/of de concerndirecteur en teammanagers.</text:p>
                </text:list-item>
                <text:list-item text:style-override="id1-3-2-2-5-2-5">
                  <text:number>4.</text:number>
                  <text:p text:style-name="al">De concerncontroller kan voor zaken betreffende zijn verantwoordelijkheid, met vooraf een meldingsplicht aan de gemeentesecretaris/algemeen directeur, rechtstreeks het college adviseren. </text:p>
                </text:list-item>
              </text:list>
            </text:section>
            <text:section text:name="artikel_id1-3-2-2-5-3" text:style-name="artikel">
              <text:p text:style-name="artikel_kop_titel"><text:span text:style-name="artikel_kop_label">Artikel</text:span> <text:span text:style-name="artikel_kop_nr">21.</text:span> Functionaris Coördinator Informatieveiligheid (CISO)</text:p>
              <text:list text:style-name="id1-3-2-2-5-3-2">
                <text:list-item text:style-override="id1-3-2-2-5-3-2">
                  <text:number>1.</text:number>
                  <text:p text:style-name="al">De coördinator Informatieveiligheid houdt, vanuit een onafhankelijke positie gevraagd en ongevraagd de informatieveiligheid binnen de organisatie hoog op de agenda en is verantwoordelijk voor:</text:p>
                  <text:list text:style-name="id1-3-2-2-5-3-2-3">
                    <text:list-item text:style-override="id1-3-2-2-5-3-2-3-1">
                      <text:number>•</text:number>
                      <text:p text:style-name="al">De coördinatie van het informatieveiligheidsbeleid, het informeren en adviseren van het college en de ambtelijke organisatie. </text:p>
                    </text:list-item>
                    <text:list-item text:style-override="id1-3-2-2-5-3-2-3-2">
                      <text:number>•</text:number>
                      <text:p text:style-name="al">Het registreren van informatiebeveiligingsincidenten in een incidentenregister en is verantwoordelijk voor de juiste afhandeling en evaluatie van incidenten.</text:p>
                    </text:list-item>
                    <text:list-item text:style-override="id1-3-2-2-5-3-2-3-3">
                      <text:number>•</text:number>
                      <text:p text:style-name="al">Het rapporteren over de informatieveiligheid van de gemeente in de jaarrekening. </text:p>
                    </text:list-item>
                  </text:list>
                </text:list-item>
                <text:list-item text:style-override="id1-3-2-2-5-3-3">
                  <text:number>2.</text:number>
                  <text:p text:style-name="al">De coördinator Informatieveiligheid kan voor zaken inzake informatieveiligheid met vooraf een meldingsplicht aan de gemeentesecretaris/algemeen directeur, rechtstreeks het college adviseren.</text:p>
                </text:list-item>
              </text:list>
            </text:section>
            <text:section text:name="artikel_id1-3-2-2-5-4" text:style-name="artikel">
              <text:p text:style-name="artikel_kop_titel"><text:span text:style-name="artikel_kop_label">Artikel</text:span> <text:span text:style-name="artikel_kop_nr">22.</text:span> Functionaris Gegevensbescherming</text:p>
              <text:list text:style-name="id1-3-2-2-5-4-2">
                <text:list-item text:style-override="id1-3-2-2-5-4-2">
                  <text:number>1.</text:number>
                  <text:p text:style-name="al">De Functionaris (voor de) Gegevensbescherming houdt, vanuit een onafhankelijk positie, gevraagd en ongevraagd toezicht op de toepassing en de uitvoering van de AVG (de Algemene Verordening Gegevensbescherming), de Wpg (Wet politiegegevens) en alle andere toepasselijke privacyregelingen. Ook adviseert en ondersteunt de Functionaris Gegevensbescherming op het gebied van privacybescherming en informatiebeveiliging.</text:p>
                </text:list-item>
                <text:list-item text:style-override="id1-3-2-2-5-4-3">
                  <text:number>2.</text:number>
                  <text:p text:style-name="al">De Functionaris Gegevensbescherming kan voor zaken inzake privacyregelingen met vooraf een meldingsplicht aan de gemeentesecretaris/algemeen directeur, rechtstreeks het college adviseren.</text:p>
                </text:list-item>
                <text:list-item text:style-override="id1-3-2-2-5-4-4">
                  <text:number>3.</text:number>
                  <text:p text:style-name="al">Er is een reglement Functionaris Gegevensbescherming vastgesteld die aansluit op dit Organisatiebeslui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werkingtreding</text:p>
              <text:list text:style-name="id1-3-2-2-6-2-2">
                <text:list-item text:style-override="id1-3-2-2-6-2-2">
                  <text:number> 1. </text:number>
                  <text:p text:style-name="al"> Dit besluit treedt in werking met ingang van de dag na publicatie.</text:p>
                </text:list-item>
                <text:list-item text:style-override="id1-3-2-2-6-2-3">
                  <text:number> 2. </text:number>
                  <text:p text:style-name="al"> Het Organisatiebesluit Smallingerland 2022 wordt ingetrokken.</text:p>
                </text:list-item>
              </text:list>
            </text:section>
            <text:section text:name="artikel_id1-3-2-2-6-3" text:style-name="artikel">
              <text:p text:style-name="artikel_kop_titel"><text:span text:style-name="artikel_kop_label">Artikel</text:span> <text:span text:style-name="artikel_kop_nr">24.</text:span> Citeertitel </text:p>
              <text:p text:style-name="al">Dit besluit kan worden aangehaald als "Organisatiebesluit gemeente Smallingerland".</text:p>
            </text:section>
            <text:p text:style-name="hoofdstuk_bottom"/>
          </text:section>
        </text:section>
        <text:section text:name="regeling-sluiting_id1-3-2-3" text:style-name="regeling-sluiting">
          <text:section text:name="ondertekening_id1-3-2-3-1">
            <text:p><text:span text:style-name="functie">Aldus vastgesteld in de vergadering van 10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Siebren van der Berg </text:span></text:p>
          </text:section>
          <text:section text:name="ondertekening_id1-3-2-3-4">
            <text:p><text:span text:style-name="functie"/></text:p>
            <text:p><text:span text:style-name="functie">burgemeester,</text:span></text:p>
            <text:p><text:span text:style-name="functie">Fred Veenstr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Organisatiebesluit Smallingerland 2025</text:p>
          <text:p text:style-name="al">Titel: Organisatiebesluit</text:p>
          <text:p text:style-name="al">De titel is overgenomen van het oude organisatiebesluit. </text:p>
          <text:p text:style-name="al"/>
          <text:p text:style-name="al">
          <text:span text:style-name="nadrukondlijn">Hoofdstuk 1 </text:span>
        </text:p>
          <text:p text:style-name="al">Hoofdstuk 1 is onderverdeeld in Inleidende bepalingen, Begripsomschrijving, Structuur en Opdrachtgeverschap. </text:p>
          <text:p text:style-name="al"/>
          <text:p text:style-name="al">De hoofdstructuur is een tweekoppig directieteam, bestaande uit een gemeentesecretaris/algemeen directeur en een concerndirecteur met daaronder een leidinggevende laag met teammanagers met (eventueel) een teamleider. Dat is de basis.</text:p>
          <text:p text:style-name="al"/>
          <text:p text:style-name="al">De gemeentesecretaris/algemeen directeur en de concerndirecteur werken nauw samen. De gemeentesecretaris/algemeen directeur is daarbij formeel het hoofd van de ambtelijke organisatie en eindverantwoordelijk. Uitgezonderd daarvan zijn de taken die zijn toebedeeld aan de concerndirecteur. In het directieteam worden hierover verdere afspraken gemaakt.</text:p>
          <text:p text:style-name="al"/>
          <text:p text:style-name="al">De organisatie werkt vanuit opgaven en omgevingsgericht. </text:p>
          <text:p text:style-name="al"/>
          <text:p text:style-name="al">Een opgave wordt uitgewerkt in programma's en projecten. Voor de programma's en projecten betekent dit dat de teams mensen leveren naast de eigen team taken. Het college of het directieteam is bevoegd tot het instellen van programma's en projecten. </text:p>
          <text:p text:style-name="al"/>
          <text:p text:style-name="al">De omschrijving van een opgave en programma komt uit de teksten van #INBEWEGING.De omschrijving van een project is een samenvatting uit de huidige werkwijze van de gemeente bij projectmatig werken. Een project is in de regel team overstijgend. </text:p>
          <text:p text:style-name="al"/>
          <text:p text:style-name="al">Bestuursorganen en organisatie-eenheden</text:p>
          <text:p text:style-name="al"/>
          <text:p text:style-name="al">Op basis van de Algemene wet bestuursrecht is een orgaan een onderdeel van een rechtspersoon ingesteld op basis van het publiekrecht. Burgemeester en wethouders, de burgemeester en de gemeenteraad zijn organen op basis van artikel 6 Gemeentewet. In het Burgerlijk wetboek (privaatrecht) zijn de rechtspersonen aangewezen waaronder de gemeente. Het directieteam en de teams maken onderdeel uit van de gemeente Smallingerland, maar worden niet genoemd als onderdeel van het bestuur en zijn daarom geen bestuurlijk orgaan. </text:p>
          <text:p text:style-name="al"/>
          <text:p text:style-name="al">In het Organisatiebesluit worden het directieteam en de teams benoemd als een organisatorische eenheid (je zou het ook een ambtelijk orgaan kunnen noemen). </text:p>
          <text:p text:style-name="al"/>
          <text:p text:style-name="al">Mandatering van bevoegdheid instellen en toedelen taken en opgaven aan de teams.</text:p>
          <text:p text:style-name="al"/>
          <text:p text:style-name="al">Met het vaststellen van dit Organisatiebesluit is de structuur van de ambtelijke organisatie vastgesteld. Om een wendbare organisatie te kunnen zijn wordt in artikel 6 lid 7 door het college de bevoegdheid tot het instellen en het toewijzen van taken en opgaven aan de teams gemandateerd aan het directieteam. De mandatering is opgenomen in het Organisatiebesluit en niet in de mandaatregeling, omdat de teams en de daarbij behorende taken en opgaven een onlosmakelijk onderdeel vormt van het Organisatiebesluit. Het uitvoeringsbesluit sluit aan op het door het college vastgestelde teamindeling en toedeling van taken. </text:p>
          <text:p text:style-name="al"/>
          <text:p text:style-name="al">Het moment wanneer de OR moet worden ingeschakeld bij een wijziging van de teamindeling en/of het toedelen van taken en opgaven wordt per wijziging beoordeeld. </text:p>
          <text:p text:style-name="al">De borging dat het college betrokken blijft bij de teamindeling en toedeling van taken en opgaven is opgenomen in artikel 8. Hierin staat dat het college minimaal twee keer per jaar overleg heeft met het directieteam over o.a. de ontwikkelingen binnen de ambtelijke organisatie en over de bedrijfsvoering. </text:p>
          <text:p text:style-name="al"/>
          <text:p text:style-name="al">Hoofdstuk 4. Sturingsinstrumenten</text:p>
          <text:p text:style-name="al"/>
          <text:p text:style-name="al">De Lange termijn agenda en de Planning- en Controlcyclus zijn de basis voor het de jaarlijks aangewezen speerpunten en de jaarplannen. Deze instrumenten zijn voor de organisatie een voorwaarde om het werken vanuit taken en opgaven vorm te geven in programma's, projecten, regulier werk of iets anders mogelijk te maken.</text:p>
          <text:p text:style-name="al"/>
          <text:p text:style-name="al">Hoofdstuk 5 Control en toezicht informatieveiligheid </text:p>
          <text:p text:style-name="al"/>
          <text:p text:style-name="al">In artikel 20 Concerncontroller en artikel 21 Functionaris Coördinator Informatieveiligheid (CISO), zijn deels onderwerpen uit de functiebeschrijving opgenomen. Een functiebeschrijving geeft geen legitimatie aan medewerkers. Door hun "rechten" op te nemen in het Organisatiebesluit kunnen deze medewerkers hun taken rechtmatig uitoefenen. </text:p>
          <text:p text:style-name="al"/>
          <text:p text:style-name="al">Dit geldt eveneens voor de taken en bevoegdheden van de Functionaris Gegevensbescherming, waarbij ook wordt verwezen naar het Reglement Functionaris Gegevensbescherming. De bepalingen, verplichtingen en bevoegdheden van de Functionaris Gegevensbescherming zijn gebaseerd op de in de Algemene Verordening Gegevensbescherming gestelde eisen en op grond van de in artikel 37 Algemene Verordening Gegevensbescherming opgenomen verplichting voor overheidsinstanties om per 25 mei 2018 een Functionaris Gegevensbescherming aa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9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1 van de Algemene wet bestuursrecht]|[1.0:c:BWBR0005537&amp;artikel=10%3A1&amp;g=2025-04-04</meta:user-defined>
    <meta:user-defined meta:name="DCTERMS.alternative">Organisatiebesluit gemeente Smallingerland</meta:user-defined>
    <dc:language>nl</dc:language>
    <meta:user-defined meta:name="OVERHEIDop.locatietype/OVERHEIDop.gebiedsmarkering">Gemeente</meta:user-defined>
    <meta:user-defined meta:name="DC.title">Organisatiebesluit gemeente Smallingerland</meta:user-defined>
    <meta:user-defined meta:name="DCTERMS.W3CDTF/DCTERMS.available">2025-06-18</meta:user-defined>
    <meta:user-defined meta:name="DCTERMS.W3CDTF/OVERHEIDop.jaargang">2025</meta:user-defined>
    <meta:user-defined meta:name="OVERHEIDop.publicationIssue">263941</meta:user-defined>
    <meta:user-defined meta:name="OVERHEIDop.betreftRegeling">CVDR740716_1</meta:user-defined>
    <meta:user-defined meta:name="OVERHEIDop.GmbID/DC.identifier">gmb-2025-263941</meta:user-defined>
    <meta:user-defined meta:name="xs:date/OVERHEIDop.startdatum">2025-06-19</meta:user-defined>
    <meta:user-defined meta:name="OVERHEIDop.versieInformatie"/>
  </office:meta>
</office:document-meta>
</file>