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4-1">
      <text:list-level-style-bullet text:bullet-char="•" text:level="1">
        <style:list-level-properties text:min-label-width="10mm"/>
      </text:list-level-style-bullet>
    </text:list-style>
    <text:list-style style:name="id1-3-2-2-1-3-4-2">
      <text:list-level-style-bullet text:bullet-char="•" text:level="1">
        <style:list-level-properties text:min-label-width="10mm"/>
      </text:list-level-style-bullet>
    </text:list-style>
    <text:list-style style:name="id1-3-2-2-1-3-4-3">
      <text:list-level-style-bullet text:bullet-char="•" text:level="1">
        <style:list-level-properties text:min-label-width="10mm"/>
      </text:list-level-style-bullet>
    </text:list-style>
    <text:list-style style:name="id1-3-2-2-1-3-4-4">
      <text:list-level-style-bullet text:bullet-char="•" text:level="1">
        <style:list-level-properties text:min-label-width="10mm"/>
      </text:list-level-style-bullet>
    </text:list-style>
    <text:list-style style:name="id1-3-2-2-1-3-4-5">
      <text:list-level-style-bullet text:bullet-char="•" text:level="1">
        <style:list-level-properties text:min-label-width="10mm"/>
      </text:list-level-style-bullet>
    </text:list-style>
    <text:list-style style:name="id1-3-2-2-1-3-4-6">
      <text:list-level-style-bullet text:bullet-char="•" text:level="1">
        <style:list-level-properties text:min-label-width="10mm"/>
      </text:list-level-style-bullet>
    </text:list-style>
    <text:list-style style:name="id1-3-2-2-1-3-4-7">
      <text:list-level-style-bullet text:bullet-char="•" text:level="1">
        <style:list-level-properties text:min-label-width="10mm"/>
      </text:list-level-style-bullet>
    </text:list-style>
    <text:list-style style:name="id1-3-2-2-1-3-4-8">
      <text:list-level-style-bullet text:bullet-char="•" text:level="1">
        <style:list-level-properties text:min-label-width="10mm"/>
      </text:list-level-style-bullet>
    </text:list-style>
    <text:list-style style:name="id1-3-2-2-1-3-4-9">
      <text:list-level-style-bullet text:bullet-char="•" text:level="1">
        <style:list-level-properties text:min-label-width="10mm"/>
      </text:list-level-style-bullet>
    </text:list-style>
    <text:list-style style:name="id1-3-2-2-1-3-4-10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6-1">
      <text:list-level-style-bullet text:bullet-char="•" text:level="1">
        <style:list-level-properties text:min-label-width="10mm"/>
      </text:list-level-style-bullet>
    </text:list-style>
    <text:list-style style:name="id1-3-2-2-1-3-6-2">
      <text:list-level-style-bullet text:bullet-char="•" text:level="1">
        <style:list-level-properties text:min-label-width="10mm"/>
      </text:list-level-style-bullet>
    </text:list-style>
    <text:list-style style:name="id1-3-2-2-1-3-6-3">
      <text:list-level-style-bullet text:bullet-char="•" text:level="1">
        <style:list-level-properties text:min-label-width="10mm"/>
      </text:list-level-style-bullet>
    </text:list-style>
    <text:list-style style:name="id1-3-2-2-1-3-6-4">
      <text:list-level-style-bullet text:bullet-char="•" text:level="1">
        <style:list-level-properties text:min-label-width="10mm"/>
      </text:list-level-style-bullet>
    </text:list-style>
    <text:list-style style:name="id1-3-2-2-1-3-6-5">
      <text:list-level-style-bullet text:bullet-char="•" text:level="1">
        <style:list-level-properties text:min-label-width="10mm"/>
      </text:list-level-style-bullet>
    </text:list-style>
    <text:list-style style:name="id1-3-2-2-1-3-6-6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Uitvoeringsbesluit organis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irectieteam;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-</text:number>
                <text:p text:style-name="al">Het directieteam op grond van artikel 7 lid 3 van het Organisatiebesluit Smallingerland 2022 bevoegd is het Uitvoeringsbesluit organisatie te wijzigen voor de instelling, taken en opgaven van Teams;</text:p>
              </text:list-item>
              <text:list-item text:style-override="id1-3-2-1-1-5-2">
                <text:number>-</text:number>
                <text:p text:style-name="al">De samenvoeging van teams aanleiding is om het Uitvoeringsbesluit organisatie te wijzigen en in verband met de vindbaarheid ook de naam van het Uitvoeringsbesluit te wijzigen;</text:p>
              </text:list-item>
            </text:list>
            <text:p text:style-name="al">Gelezen het voorstel aan de directie van 28 mei 2025, met zaaknummer 2025-041082.</text:p>
            <text:p text:style-name="al"/>
            <text:p text:style-name="al">BESLUIT:</text:p>
            <text:p text:style-name="al"/>
            <text:p text:style-name="al">Vast te stellen de Wijziging Uitvoeringsbesluit organisati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
              <text:span text:style-name="nadrukondlijn">Wijziging naam</text:span>
            </text:p>
                <text:p text:style-name="al">De naamgeving van 'Uitvoeringsbesluit organisatie' wordt gewijzigd in Uitvoeringsbesluit organisatie gemeente Smallingerland'.</text:p>
              </text:list-item>
              <text:list-item text:style-override="id1-3-2-2-1-3">
                <text:number>2.</text:number>
                <text:p text:style-name="al">
              <text:span text:style-name="nadrukondlijn">Wijziging teams</text:span>
            </text:p>
                <text:p text:style-name="al">In artikel 1 te verwijderen:</text:p>
                <text:list text:style-name="id1-3-2-2-1-3-4">
                  <text:list-item text:style-override="id1-3-2-2-1-3-4-1">
                    <text:number>•</text:number>
                    <text:p text:style-name="al">Sociaal geregeld</text:p>
                  </text:list-item>
                  <text:list-item text:style-override="id1-3-2-2-1-3-4-2">
                    <text:number>•</text:number>
                    <text:p text:style-name="al">Samen leven</text:p>
                  </text:list-item>
                  <text:list-item text:style-override="id1-3-2-2-1-3-4-3">
                    <text:number>•</text:number>
                    <text:p text:style-name="al">Ondernemen en ontwikkelen</text:p>
                  </text:list-item>
                  <text:list-item text:style-override="id1-3-2-2-1-3-4-4">
                    <text:number>•</text:number>
                    <text:p text:style-name="al">Omgeving</text:p>
                  </text:list-item>
                  <text:list-item text:style-override="id1-3-2-2-1-3-4-5">
                    <text:number>•</text:number>
                    <text:p text:style-name="al">Informatie en Analyse</text:p>
                  </text:list-item>
                  <text:list-item text:style-override="id1-3-2-2-1-3-4-6">
                    <text:number>•</text:number>
                    <text:p text:style-name="al">Informatievoorziening en IT</text:p>
                  </text:list-item>
                  <text:list-item text:style-override="id1-3-2-2-1-3-4-7">
                    <text:number>•</text:number>
                    <text:p text:style-name="al">Omgevingsbeheer Wijken</text:p>
                  </text:list-item>
                  <text:list-item text:style-override="id1-3-2-2-1-3-4-8">
                    <text:number>•</text:number>
                    <text:p text:style-name="al">Omgevingsbeheer Specialisten</text:p>
                  </text:list-item>
                  <text:list-item text:style-override="id1-3-2-2-1-3-4-9">
                    <text:number>•</text:number>
                    <text:p text:style-name="al">Omgevingsbeheer Schoon</text:p>
                  </text:list-item>
                  <text:list-item text:style-override="id1-3-2-2-1-3-4-10">
                    <text:number>•</text:number>
                    <text:p text:style-name="al">Omgevingsbeheer Geregeld</text:p>
                  </text:list-item>
                </text:list>
                <text:p text:style-name="al">In artikel 1 toe te voegen:</text:p>
                <text:list text:style-name="id1-3-2-2-1-3-6">
                  <text:list-item text:style-override="id1-3-2-2-1-3-6-1">
                    <text:number>•</text:number>
                    <text:p text:style-name="al">Maatschappelijke Ontwikkeling</text:p>
                  </text:list-item>
                  <text:list-item text:style-override="id1-3-2-2-1-3-6-2">
                    <text:number>•</text:number>
                    <text:p text:style-name="al">Ruimtelijke en Economische Ontwikkeling</text:p>
                  </text:list-item>
                  <text:list-item text:style-override="id1-3-2-2-1-3-6-3">
                    <text:number>•</text:number>
                    <text:p text:style-name="al">Data, Informatiemanagement en Technologie</text:p>
                  </text:list-item>
                  <text:list-item text:style-override="id1-3-2-2-1-3-6-4">
                    <text:number>•</text:number>
                    <text:p text:style-name="al">Buitendienst Wijken, Beheer en Onderhoud</text:p>
                  </text:list-item>
                  <text:list-item text:style-override="id1-3-2-2-1-3-6-5">
                    <text:number>•</text:number>
                    <text:p text:style-name="al">Buitendienst Afval en Milieu</text:p>
                  </text:list-item>
                  <text:list-item text:style-override="id1-3-2-2-1-3-6-6">
                    <text:number>•</text:number>
                    <text:p text:style-name="al">Openbare Ruimte</text:p>
                  </text:list-item>
                </text:list>
              </text:list-item>
              <text:list-item text:style-override="id1-3-2-2-1-4">
                <text:number>3.</text:number>
                <text:p text:style-name="al">
              <text:span text:style-name="nadrukondlijn">Wijziging taken van teams</text:span>
            </text:p>
                <text:p text:style-name="al">In artikel 2:</text:p>
                <text:list text:style-name="id1-3-2-2-1-4-4">
                  <text:list-item text:style-override="id1-3-2-2-1-4-4-1">
                    <text:number>a.</text:number>
                    <text:p text:style-name="al">De taken van team Sociaal geregeld en team Samen leven samen te voegen en de naam te wijzen in Maatschappelijke ontwikkeling.</text:p>
                  </text:list-item>
                  <text:list-item text:style-override="id1-3-2-2-1-4-4-2">
                    <text:number>b.</text:number>
                    <text:p text:style-name="al">De taken van team Omgeving en Team Ondernemen en ontwikkelen samen te voegen en de naam te wijzigen in Ruimtelijke en Economische Ontwikkeling.</text:p>
                  </text:list-item>
                  <text:list-item text:style-override="id1-3-2-2-1-4-4-3">
                    <text:number>c.</text:number>
                    <text:p text:style-name="al">De taken van team Informatie en Analyse en team Informatievoorziening en IT samen te voegen en de naam te wijzigen in Data, Informatiemanagement en Technologie.</text:p>
                  </text:list-item>
                  <text:list-item text:style-override="id1-3-2-2-1-4-4-4">
                    <text:number>d.</text:number>
                    <text:p text:style-name="al">De taken van team Omgevingsbeheer wijken en team Omgevingsbeheer specialisten samen te voegen en de naam te wijzigen in Buitendienst Wijken, Beheer en Onderhoud.</text:p>
                  </text:list-item>
                  <text:list-item text:style-override="id1-3-2-2-1-4-4-5">
                    <text:number>e.</text:number>
                    <text:p text:style-name="al">De naam van team Omgevingsbeheer schoon te wijzigen in Buitendienst Afval en Milieu.</text:p>
                  </text:list-item>
                  <text:list-item text:style-override="id1-3-2-2-1-4-4-6">
                    <text:number>f.</text:number>
                    <text:p text:style-name="al">De naam van het team Omgevingsbeheer Geregeld te wijzigen in Openbare Ruimte.</text:p>
                  </text:list-item>
                  <text:list-item text:style-override="id1-3-2-2-1-4-4-7">
                    <text:number>g.</text:number>
                    <text:p text:style-name="al">De taken van team Programma's en Projecten te wijzigen in:</text:p>
                    <text:p text:style-name="al">Organiseren en leiden van vastgestelde programma's en projecten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Wijzigingsbesluit treedt de dag na publicatie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8 mei 2025</text:span></text:p>
          </text:section>
          <text:section text:name="ondertekening_id1-3-2-3-2">
            <text:p><text:span text:style-name="functie"/></text:p>
            <text:p><text:span text:style-name="functie">Het directieteam</text:span></text:p>
          </text:section>
          <text:section text:name="ondertekening_id1-3-2-3-3">
            <text:p><text:span text:style-name="functie"/></text:p>
            <text:p><text:span text:style-name="functie">Secretaris/Algemeen directeur, </text:span></text:p>
            <text:p><text:span text:style-name="functie">Siebren van der Berg </text:span></text:p>
          </text:section>
          <text:section text:name="ondertekening_id1-3-2-3-4">
            <text:p><text:span text:style-name="functie"/></text:p>
            <text:p><text:span text:style-name="functie">directeur,</text:span></text:p>
            <text:p><text:span text:style-name="functie">Koen Eekma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393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3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3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Smalling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Bestuur | Organisatie en beleid</meta:user-defined>
    <meta:user-defined meta:name="DC.source">artikel 7 lid 3 van het Organisatiebesluit Smallingerland 2022]|[https://lokaleregelgeving.overheid.nl/CVDR675351/1#hoofdstuk_1_artikel_7</meta:user-defined>
    <meta:user-defined meta:name="OVERHEIDop.referentienummer">2025-041082</meta:user-defined>
    <meta:user-defined meta:name="DCTERMS.alternative">Uitvoeringsbesluit Organisatie 2022</meta:user-defined>
    <dc:language>nl</dc:language>
    <meta:user-defined meta:name="OVERHEIDop.locatietype/OVERHEIDop.gebiedsmarkering">Gemeente</meta:user-defined>
    <meta:user-defined meta:name="DC.title">Uitvoeringsbesluit organisatie gemeente Smallingerlan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937</meta:user-defined>
    <meta:user-defined meta:name="OVERHEIDop.betreftRegeling">CVDR684705_3</meta:user-defined>
    <meta:user-defined meta:name="OVERHEIDop.GmbID/DC.identifier">gmb-2025-263937</meta:user-defined>
    <meta:user-defined meta:name="xs:date/OVERHEIDop.startdatum">2025-06-19</meta:user-defined>
    <meta:user-defined meta:name="OVERHEIDop.versieInformatie"/>
  </office:meta>
</office:document-meta>
</file>