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4 jun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AA Amstelveen. De melding is geregistreerd onder zaaknummer Z2025-00004760. De melding betreft Verlichtingstijden aanpassen in verband met clubkampioenschappen op 2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9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0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4 juni 2025, Nieuwe Kalfjeslaan 19A, 1182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31</meta:user-defined>
    <meta:user-defined meta:name="OVERHEIDop.GmbID/DC.identifier">gmb-2025-263931</meta:user-defined>
    <meta:user-defined meta:name="OVERHEIDop.versieInformatie"/>
  </office:meta>
</office:document-meta>
</file>