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met een schuur op het perceel Poortersdreef 30, 3824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met een schuur op het perceel Poortersdreef 30, 3824 DN Amersfoort</text:span>
          </text:p>
            <text:p text:style-name="common-al">De Gemeente Amersfoort heeft op 14-06-2025 een aanvraag voor een omgevingsvergunning ontvangen voor het bouwen van een overkapping met een schuur op het perceel Poortersdreef 30, 3824 DN Amersfoort, met kenmerk CLZ-000260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92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092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met een schuur op het perceel Poortersdreef 30, 3824 DN Amersfoo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28</meta:user-defined>
    <meta:user-defined meta:name="OVERHEIDop.GmbID/DC.identifier">gmb-2025-263928</meta:user-defined>
    <meta:user-defined meta:name="OVERHEIDop.versieInformatie"/>
  </office:meta>
</office:document-meta>
</file>