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HEMMELAND </text:p>
      <text:section text:name="regeling_id1-3-2" text:style-name="regeling">
        <text:section text:name="aanhef_id1-3-2-1" text:style-name="aanhef">
          <text:section text:name="preambule_id1-3-2-1-1" text:style-name="preambule">
            <text:p text:style-name="al"/>
            <text:p text:style-name="al">De burgemeester van de gemeente Lelystad;</text:p>
            <text:p text:style-name="al">Gelet op:</text:p>
            <text:list text:style-name="id1-3-2-1-1-4">
              <text:list-item text:style-override="id1-3-2-1-1-4-1">
                <text:number>-</text:number>
                <text:p text:style-name="al">het bepaalde van artikel 151c van de Gemeentewet en artikel 2:77 van de Algemene plaatselijke verordening gemeente Lelystad 2021;</text:p>
              </text:list-item>
              <text:list-item text:style-override="id1-3-2-1-1-4-2">
                <text:number>-</text:number>
                <text:p text:style-name="al">de advisering van de gezagsdriehoek;</text:p>
                <text:p text:style-name="al"/>
              </text:list-item>
            </text:list>
            <text:p text:style-name="al">Overwegende dat:</text:p>
            <text:list text:style-name="id1-3-2-1-1-6">
              <text:list-item text:style-override="id1-3-2-1-1-6-1">
                <text:number>-</text:number>
                <text:p text:style-name="al">uit de bestuurlijke rapportages van Politie Eenheid Midden-Nederland, Basisteam Lelystad-Zeewolde, blijkt dat meerdere incidenten, waaronder het schietincident op 28 april 2025 in de straat Hemmeland, die zich hebben voorgedaan in Lelystad in de periode van januari 2025 tot en met juni 2025 worden veroorzaakt door een conflict;</text:p>
              </text:list-item>
              <text:list-item text:style-override="id1-3-2-1-1-6-2">
                <text:number>-</text:number>
                <text:p text:style-name="al">deze incidenten grote impact hebben op het gevoel van veiligheid van bewoners en er zelfs sprake is van angst en onrust in de gemeente Lelystad in het algemeen en in de omgeving van de woning in de woonwijk in het bijzonder;</text:p>
              </text:list-item>
              <text:list-item text:style-override="id1-3-2-1-1-6-3">
                <text:number>-</text:number>
                <text:p text:style-name="al">deze incidenten een ernstig gevaar opleverden voor de openbare orde en veiligheid ter plaatse;</text:p>
              </text:list-item>
              <text:list-item text:style-override="id1-3-2-1-1-6-4">
                <text:number>-</text:number>
                <text:p text:style-name="al">naar aanleiding van het schietincident per 6 mei 2025 cameratoezicht is ingesteld en dat dit cameratoezicht afloopt op 17 juni 2025;</text:p>
              </text:list-item>
              <text:list-item text:style-override="id1-3-2-1-1-6-5">
                <text:number>-</text:number>
                <text:p text:style-name="al">het strafrechtelijk onderzoek naar al deze incidenten in volle gang is;</text:p>
              </text:list-item>
              <text:list-item text:style-override="id1-3-2-1-1-6-6">
                <text:number>-</text:number>
                <text:p text:style-name="al">de reden voor deze incidenten en daaraan onderliggende conflict(en) onbekend is, maar de nodige risico’s met zich meebrengt;</text:p>
              </text:list-item>
              <text:list-item text:style-override="id1-3-2-1-1-6-7">
                <text:number>-</text:number>
                <text:p text:style-name="al">de kans op nog een incident op voorhand niet is uit te sluiten en dat er nog steeds sprake is van een dreigende situatie; </text:p>
              </text:list-item>
              <text:list-item text:style-override="id1-3-2-1-1-6-8">
                <text:number>-</text:number>
                <text:p text:style-name="al">dergelijke incidenten niet alleen gevaarlijk zijn voor de bewoners maar ook voor omwonenden en passanten;</text:p>
              </text:list-item>
              <text:list-item text:style-override="id1-3-2-1-1-6-9">
                <text:number>-</text:number>
                <text:p text:style-name="al">zo mogelijk maatregelen moeten worden genomen om verdere verstoringen van de openbare orde en veiligheid te voorkomen;</text:p>
              </text:list-item>
              <text:list-item text:style-override="id1-3-2-1-1-6-10">
                <text:number>-</text:number>
                <text:p text:style-name="al">gelet op de ernst van de incidenten, cameratoezicht in combinatie met maatregelen genomen door politie een onmisbare schakel is om de openbare orde en veiligheid te kunnen handhaven;</text:p>
              </text:list-item>
              <text:list-item text:style-override="id1-3-2-1-1-6-11">
                <text:number>-</text:number>
                <text:p text:style-name="al">cameratoezicht tevens een preventieve werking heeft;</text:p>
              </text:list-item>
              <text:list-item text:style-override="id1-3-2-1-1-6-12">
                <text:number>-</text:number>
                <text:p text:style-name="al">Politie Basisteam Lelystad-Zeewolde mede naar aanleiding van het conflict met bijbehorende incidenten en het bevorderen van het strafrechtelijk onderzoek de verlenging van cameratoezicht adviseert;</text:p>
              </text:list-item>
              <text:list-item text:style-override="id1-3-2-1-1-6-13">
                <text:number>-</text:number>
                <text:p text:style-name="al">de inzet van cameratoezicht in (een deel van) de straat Hemmeland en een deel van de omgeving ervan noodzakelijk en proportioneel wordt geacht om verdere geweldsincidenten te voorkomen, dan wel bij een nieuw geweldsincident tot een adequate opsporing van de dader(s) te kunnen komen;</text:p>
              </text:list-item>
              <text:list-item text:style-override="id1-3-2-1-1-6-14">
                <text:number>-</text:number>
                <text:p text:style-name="al">de burgemeester overeenkomstig artikel 151C van de Gemeentewet en artikel 2:77 van de Algemene plaatselijke verordening gemeente Lelystad 2021 kan besluiten tot plaatsing van camera’s ten behoeve van het toezicht op een openbare plaats in het kader van de handhaving van de openbare orde.</text:p>
                <text:p text:style-name="al"/>
              </text:list-item>
            </text:list>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het herstellen dan wel de handhaving van de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p text:style-name="al"/>
              </text:list-item>
            </text:list>
            <text:p text:style-name="al">
            <text:span text:style-name="nadrukvet">B e s l u i t :</text:span>
          </text:p>
            <text:list text:style-name="id1-3-2-1-1-10">
              <text:list-item text:style-override="id1-3-2-1-1-10-1">
                <text:number>1.</text:number>
                <text:p text:style-name="al">Het gebied bestaande uit (een deel van) de straat Hemmeland en een deel van de omgeving ervan, zoals aangegeven op bijlage I van dit besluit, opnieuw aan te wijzen als gebied waar cameratoezicht wordt ingesteld voor de periode 17 juni 2025 tot 29 juli 2025 ten behoeve van de handhaving van de openbare orde;</text:p>
              </text:list-item>
              <text:list-item text:style-override="id1-3-2-1-1-10-2">
                <text:number>2.</text:number>
                <text:p text:style-name="al">Dit besluit treedt in werking op 17 juni 2025 en blijft van kracht tot 29 juli 2025;</text:p>
              </text:list-item>
              <text:list-item text:style-override="id1-3-2-1-1-10-3">
                <text:number>3.</text:number>
                <text:p text:style-name="al">Dit besluit wordt aangehaald als: Aanwijzingsbesluit verlenging tijdelijk cameratoezicht Hemmeland.</text:p>
              </text:list-item>
            </text:list>
            <text:p text:style-name="al">Aldus vastgesteld te Lelystad op 16 juni 2025</text:p>
            <text:p text:style-name="al"/>
            <text:p text:style-name="al">A.E.H. Baltus</text:p>
            <text:p text:style-name="al">Burgemeester</text:p>
            <text:p text:style-name="al"/>
            <text:p text:style-name="al"/>
            <text:p text:style-name="al">
            <text:span text:style-name="nadrukvet">Bijlage 1</text:span>
          </text:p>
            <text:p text:style-name="al"/>
            <text:p text:style-name="al">Begrenzing gebiedsaanwijzing tijdelijk cameratoezicht<text:a xlink:href="#_ftn1" xlink:type="simple">[1]</text:a></text:p>
            <text:p text:style-name="al"/>
            <text:p text:style-name="al">
            <text:span text:style-name="nadrukvet">Zie in de bijlage van deze publicatie de kaart van het gebied.</text:span>
          </text:p>
            <text:p text:style-name="al"/>
            <text:p text:style-name="al">
            <text:a xlink:href="#_ftnref1" xlink:type="simple">[1]</text:a> Het gebied binnen de rode belijning van bovenstaande kaart is het aangewezen gebied voor tijdelijk cameratoezicht. Binnen dit aangewezen gebied wordt een camera geplaatst. De locatie van de camera wordt bepaald aan de hand van de beschikbare infrastructuur en de locatie waar het incident heeft plaatsgevonden. </text:p>
            <text:p text:style-name="al"/>
            <text:p text:style-name="al">
            <text:span text:style-name="nadrukvet">Bent u het niet eens met dit besluit?</text:span>
          </text:p>
            <text:p text:style-name="al"/>
            <text:p text:style-name="al">Neem dan zo snel mogelijk contact met ons op via telefoonnummer 14-0320. </text:p>
            <text:p text:style-name="al">Daardoor kunt u soms voorkomen dat u een bezwaarschrift gaat schrijven. Wij nemen het besluit met u door. Komen wij er samen niet uit, dan kunt u alsnog bezwaar maken. </text:p>
            <text:p text:style-name="al"/>
            <text:p text:style-name="al">Toch bezwaar maken?</text:p>
            <text:p text:style-name="al">Tegen dit besluit kan een belanghebbende op grond van de Algemene wet bestuursrecht binnen zes weken na de datum van bekendmaking van het besluit een gemotiveerd bezwaarschrift indienen. Het bezwaarschrift dient te worden gericht aan de burgemeester van Lelystad, ter attentie van de bezwaarschriftencommissie, Postbus 91, 8200 AB Lelystad. Vermeld hierbij altijd uw naam, adres, telefoonnummer, de datum van uw brief, de reden van uw bezwaar, het kenmerk van dit besluit en uw handtekening.</text:p>
            <text:p text:style-name="al"/>
            <text:p text:style-name="al">Werking van dit besluit uitstellen?</text:p>
            <text:p text:style-name="al">Het besluit geldt ook tijdens de bezwaarprocedure. Daarom kunt u bij spoed, tijdens de bezwaarprocedure, om een voorlopige voorziening vragen bij de voorzieningenrechter van de Rechtbank Midden-Nederland, Postbus 16005, 3500 DA Utrecht, onder vermelding van voorlopige voorzieningen. </text:p>
            <text:p text:style-name="al"/>
            <text:p text:style-name="al">Let op! Aan een verzoek om een voorlopige voorziening zijn kosten verbon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39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VERLENGING TIJDELIJK CAMERATOEZICHT HEMMELAND</meta:user-defined>
    <meta:user-defined meta:name="DCTERMS.W3CDTF/DCTERMS.available">2025-06-18</meta:user-defined>
    <meta:user-defined meta:name="OVERHEIDop.externeBijlage">Hemmeland|exb-2025-22375</meta:user-defined>
    <meta:user-defined meta:name="DCTERMS.W3CDTF/OVERHEIDop.jaargang">2025</meta:user-defined>
    <meta:user-defined meta:name="OVERHEIDop.publicationIssue">263926</meta:user-defined>
    <meta:user-defined meta:name="OVERHEIDop.GmbID/DC.identifier">gmb-2025-263926</meta:user-defined>
    <meta:user-defined meta:name="OVERHEIDop.versieInformatie"/>
  </office:meta>
</office:document-meta>
</file>