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vervangen van de kozijnen aan Helmhof 14, 2403 V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vervangen van de kozijnen aan Helmhof 14, 2403 VN Alphen aan den Rijn, geregistreerd onder nr. 04843619788.</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92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2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2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9788</meta:user-defined>
    <meta:user-defined meta:name="DCTERMS.abstract">Aanvraag intrekken voor het vervangen van de kozijnen aan Helmhof 14, 2403 VN Alphen aan den Rijn</meta:user-defined>
    <dc:language>nl</dc:language>
    <meta:user-defined meta:name="OVERHEIDop.locatietype/OVERHEIDop.gebiedsmarkering">Punt</meta:user-defined>
    <meta:user-defined meta:name="DC.title">Aanvraag intrekken voor het vervangen van de kozijnen aan Helmhof 14, 2403 VN Alphen aan den Rijn</meta:user-defined>
    <meta:user-defined meta:name="DCTERMS.W3CDTF/DCTERMS.available">2025-06-18</meta:user-defined>
    <meta:user-defined meta:name="DCTERMS.W3CDTF/OVERHEIDop.jaargang">2025</meta:user-defined>
    <meta:user-defined meta:name="OVERHEIDop.publicationIssue">263925</meta:user-defined>
    <meta:user-defined meta:name="OVERHEIDop.GmbID/DC.identifier">gmb-2025-263925</meta:user-defined>
    <meta:user-defined meta:name="OVERHEIDop.versieInformatie"/>
  </office:meta>
</office:document-meta>
</file>