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Balijelaan 47 BS, 3521GL Utrecht, GU-Z2025-0019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628</text:p>
            <text:p text:style-name="common-al">Toelichting: het maken van een doorbraak in een dragende wand</text:p>
            <text:p text:style-name="common-al">Datum ontvangst aanvraag: 1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92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628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Balijelaan 47 BS, 3521GL Utrecht, GU-Z2025-0019628</meta:user-defined>
    <meta:user-defined meta:name="OVERHEIDop.datumEindeReactietermijn">2025-09-08</meta:user-defined>
    <meta:user-defined meta:name="OVERHEIDop.terinzageleggingBG">https://jeleefomgeving.nl/inzien/002220647/0df7ea88-dd72-41b6-8d27-89a9b27de2f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22</meta:user-defined>
    <meta:user-defined meta:name="OVERHEIDop.GmbID/DC.identifier">gmb-2025-263922</meta:user-defined>
    <meta:user-defined meta:name="OVERHEIDop.versieInformatie"/>
  </office:meta>
</office:document-meta>
</file>