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nderhoud 55 appartementen, St Rochusstraat ongenummerd Eindhoven, Stratumsedijk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713 </text:p>
            <text:p text:style-name="common-al"> Omschrijving: onderhoud 55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ongenummerd Eindhoven</text:p>
              </text:list-item>
              <text:list-item text:style-override="id1-3-2-1-1-5-2">
                <text:number>-</text:number>
                <text:p text:style-name="al"/>
                <text:p text:style-name="al">Stratumsedijk ongenummerd Eindhoven</text:p>
              </text:list-item>
            </text:list>
            <text:p text:style-name="common-al"> Datum ontvangst: 13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91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713</meta:user-defined>
    <meta:user-defined meta:name="DCTERMS.abstract">onderhoud 5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onderhoud 55 appartementen, St Rochusstraat ongenummerd Eindhoven, Stratumsedijk ongenummerd Eindhov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15</meta:user-defined>
    <meta:user-defined meta:name="OVERHEIDop.GmbID/DC.identifier">gmb-2025-263915</meta:user-defined>
    <meta:user-defined meta:name="OVERHEIDop.versieInformatie"/>
  </office:meta>
</office:document-meta>
</file>