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vanaf nr. 57, 8486GD Oldelamer</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Evenementenvergunning op de locatie Hoofdweg vanaf nr. 57, 8486GD Oldelamer. De aanvraag is geregistreerd onder zaaknummer Z2025-00003458. De aanvraag betreft:</text:p>
            <text:p text:style-name="common-al">Krûmelrun en baggerrace 26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9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58</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vanaf nr. 57, 8486GD Oldelamer</meta:user-defined>
    <meta:user-defined meta:name="DCTERMS.W3CDTF/DCTERMS.available">2025-06-18</meta:user-defined>
    <meta:user-defined meta:name="DCTERMS.W3CDTF/OVERHEIDop.jaargang">2025</meta:user-defined>
    <meta:user-defined meta:name="OVERHEIDop.publicationIssue">263910</meta:user-defined>
    <meta:user-defined meta:name="OVERHEIDop.GmbID/DC.identifier">gmb-2025-263910</meta:user-defined>
    <meta:user-defined meta:name="OVERHEIDop.versieInformatie"/>
  </office:meta>
</office:document-meta>
</file>