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waarde Wet geluidhinder – Zuideinde 83 1551 EC Westzaan – het bouwen van 14 nieuwbouwwoningen en bergingen</text:p>
      <text:section text:name="zakelijke-mededeling_id1-3-2" text:style-name="zakelijke-mededeling">
        <text:section text:name="zakelijke-mededeling-tekst_id1-3-2-1" text:style-name="zakelijke-mededeling-tekst">
          <text:section text:name="tekst_id1-3-2-1-1" text:style-name="tekst">
            <text:p text:style-name="common-al"> Voor het volgende bouwplan zijn B&amp;W van plan om een hogere waarde op grond van de Wet geluidhinder vast te stellen.</text:p>
            <text:p text:style-name="common-al"> O2025041220 het bouwen van 14 nieuwbouwwoningen en bergingen op de locatie Zuideinde 83 1551 EC Westzaan</text:p>
            <text:p text:style-name="common-al"> De woningen zullen maximaal een geluidbelasting ondervinden, te weten 55 dB(A) voor het industrielawaai van de zone industrieterreinen Westpoort en 53 dB(A) vanwege de zone Hoogtij. Dit is overschrijding van de voorkeursgrenswaarde van 50 dB(A) voor het industrielawaai. Op grond van artikel 110a van de Wet geluidhinder is B&amp;W van plan om deze hogere waarde vast te stellen.</text:p>
            <text:p text:style-name="common-al"/>
            <text:p text:style-name="common-al"> Het gehele besluit is in te zien in de linkerkolom onder 'Extra informatie'.</text:p>
            <text:p text:style-name="common-al">
            <text:span text:style-name="nadrukvet">Inzage</text:span> Het besluit met bijlagen ligt ter inzage vanaf de eerstvolgende donderdag na verschijnen van dit Gemeenteblad. Het besluit met bijlagen kunt u inzien via de link ‘Bekijk documenten’ onder het kopje ‘Extra informatie’ in de linker kolom op deze pagina. Wilt u stukken in papieren vorm inzien, vult u dan het contactformulier op www.zaanstad.nl in. Wij nemen dan contact met u op. </text:p>
            <text:p text:style-name="common-al">
            <text:span text:style-name="nadrukvet">Zienswijze</text:span>
          </text:p>
            <text:p text:style-name="last-al">Tegen het ontwerpbesluit kan een ieder gedurende 6 weken vanaf de dag van terinzagelegging van het besluit een zienswijze indienen bij B&amp;W.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39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vaststelling hogere waarde Wet geluidhinder – Zuideinde 83 1551 EC Westzaan – het bouwen van 14 nieuwbouwwoningen en bergingen</meta:user-defined>
    <meta:user-defined meta:name="DCTERMS.W3CDTF/DCTERMS.available">2025-06-18</meta:user-defined>
    <meta:user-defined meta:name="DCTERMS.W3CDTF/OVERHEIDop.jaargang">2025</meta:user-defined>
    <meta:user-defined meta:name="OVERHEIDop.publicationIssue">263908</meta:user-defined>
    <meta:user-defined meta:name="OVERHEIDop.GmbID/DC.identifier">gmb-2025-263908</meta:user-defined>
    <meta:user-defined meta:name="OVERHEIDop.versieInformatie"/>
  </office:meta>
</office:document-meta>
</file>