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arasol Bootfeest - 12 t/m 14 september 2025 - Waalkade ligplaats 3 (thv labyrinth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Evenementenvergunning (Waalkade Ligplaats 3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981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5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90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0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0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arasol Bootfeest - 12 t/m 14 september 2025 - Waalkade ligplaats 3 (thv labyrinth)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03</meta:user-defined>
    <meta:user-defined meta:name="OVERHEIDop.GmbID/DC.identifier">gmb-2025-263903</meta:user-defined>
    <meta:user-defined meta:name="OVERHEIDop.versieInformatie"/>
  </office:meta>
</office:document-meta>
</file>