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5-00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aanvraag ontvangen voor het bouwen van een woning op de locatie Opbroek Oost (kavel 05-008) in Rijssen. De aanvraag is geregistreerd onder zaaknummer Z2025-000002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Opbroek Oost (kavel 05-008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5-008) in Rij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90</meta:user-defined>
    <meta:user-defined meta:name="OVERHEIDop.GmbID/DC.identifier">gmb-2025-26390</meta:user-defined>
    <meta:user-defined meta:name="OVERHEIDop.versieInformatie"/>
  </office:meta>
</office:document-meta>
</file>