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7, 6211LC Maastricht. Kennisgeving nieuwe aanvraag evenementenvergunning, Carnaval 2025 Nevenactiviteit Aux Pays B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663</text:span>
          </text:p>
            <text:p text:style-name="common-al">
            <text:span text:style-name="nadrukvet">Locatie evenement: Vrijthof 7, 6211LC Maastricht </text:span>
          </text:p>
            <text:p text:style-name="common-al">
            <text:span text:style-name="nadrukvet">Naam evenement: Carnaval 2025 Nevenactiviteit Aux Pays Bas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19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663</meta:user-defined>
    <dc:language>nl</dc:language>
    <meta:user-defined meta:name="OVERHEIDop.locatietype/OVERHEIDop.gebiedsmarkering">Punt</meta:user-defined>
    <meta:user-defined meta:name="DC.title">Vrijthof 7, 6211LC Maastricht. Kennisgeving nieuwe aanvraag evenementenvergunning, Carnaval 2025 Nevenactiviteit Aux Pays Bas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39</meta:user-defined>
    <meta:user-defined meta:name="OVERHEIDop.GmbID/DC.identifier">gmb-2025-2639</meta:user-defined>
    <meta:user-defined meta:name="OVERHEIDop.versieInformatie"/>
  </office:meta>
</office:document-meta>
</file>