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h, Baliëndijk-Kleine 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h, Baliëndijk–Kleine Geren met nummer NL.IMRO.0758.TAM2024207013-ON01). Het plangebied is gelegen tussen de Baliëndijk en de Kleine Geren in de buurt Doornbos. </text:p>
            <text:p text:style-name="common-al"/>
            <text:p text:style-name="common-al">
            <text:span text:style-name="nadrukvet">Waarom publiceert de gemeente Breda dit bericht?</text:span>
          </text:p>
            <text:p text:style-name="common-al">Er is bij de gemeente een plan ingediend dat voorziet in de sloop van het bestaande woongebouw “Baliënhoek” en de nieuwbouw van minimaal 100 en maximaal 106 appartementen. Het plan past niet binnen de regels van het omgevingsplan Breda. Om het plan mogelijk te maken moet het omgevingsplan aangepast worden. 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Op basis van de participatieleidraad van de gemeente Breda is een participatieplan gemaakt. Op 14 november 2023 is een inloopavond geweest over het plan voor de omgeving. Daarnaast zijn er meerdere sessies geweest met de meedenkgroep waarin bewoners en omwonenden deelnemen.</text:p>
            <text:p text:style-name="common-al"/>
            <text:p text:style-name="common-al">
            <text:span text:style-name="nadrukvet">Vervolgfase</text:span>
          </text:p>
            <text:p text:style-name="common-al">In een volgende fase, dat wil zeggen als een ontwerp wijziging van het omgevingsplan en het beeldkwaliteitsplan ter inzage worden gelegd, publiceert de gemeente Breda een nieuw bericht. Vanaf dat moment kan iedereen, naast het gevolgde participatietraject, schriftelijk of mondeling een reactie geven op de voorgestelde wijziging van het omgevingsplan en het beeldkwaliteitsplan. Dit heet een zienswijze indiene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s://www.breda.nl/" xlink:type="simple">www.breda.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7013-ON01</meta:user-defined>
    <meta:user-defined meta:name="OVERHEIDop.Plansoort/OVERHEIDop.plansoort">bestemmings- of omgevingsplan</meta:user-defined>
    <dc:language>nl</dc:language>
    <meta:user-defined meta:name="OVERHEIDop.locatietype/OVERHEIDop.gebiedsmarkering">Punt</meta:user-defined>
    <meta:user-defined meta:name="DC.title">Voornemen wijziging omgevingsplan Breda, TAM-omgevingsplan Hoofdstuk 22h, Baliëndijk-Kleine Geren</meta:user-defined>
    <meta:user-defined meta:name="DCTERMS.W3CDTF/DCTERMS.available">2025-06-18</meta:user-defined>
    <meta:user-defined meta:name="DCTERMS.W3CDTF/OVERHEIDop.jaargang">2025</meta:user-defined>
    <meta:user-defined meta:name="OVERHEIDop.publicationIssue">263897</meta:user-defined>
    <meta:user-defined meta:name="OVERHEIDop.GmbID/DC.identifier">gmb-2025-263897</meta:user-defined>
    <meta:user-defined meta:name="OVERHEIDop.versieInformatie"/>
  </office:meta>
</office:document-meta>
</file>