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wolsestraat 72, 2587 V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296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wolsestraat 72, 2587 V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389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9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9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659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Zwolsestraat 72, 2587 VJ 's-Gravenhag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894</meta:user-defined>
    <meta:user-defined meta:name="OVERHEIDop.GmbID/DC.identifier">gmb-2025-263894</meta:user-defined>
    <meta:user-defined meta:name="OVERHEIDop.versieInformatie"/>
  </office:meta>
</office:document-meta>
</file>