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Festival de langste dag, Gelderlandplein 47 5651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4724</text:p>
            <text:p text:style-name="common-al">Omschrijving: Festival de langste dag</text:p>
            <text:p text:style-name="common-al">Datum evenement: 21 jun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Gelderlandplein 5651BH Eindhoven</text:p>
              </text:list-item>
            </text:list>
            <text:p text:style-name="common-al">Datum ontvangst: 15-06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88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8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8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724</meta:user-defined>
    <meta:user-defined meta:name="DCTERMS.abstract">Festival de langste dag</meta:user-defined>
    <dc:language>nl</dc:language>
    <meta:user-defined meta:name="OVERHEIDop.locatietype/OVERHEIDop.gebiedsmarkering">Punt</meta:user-defined>
    <meta:user-defined meta:name="DC.title">Ingekomen evenementenaanvraag: Festival de langste dag, Gelderlandplein 47 5651BH Eindhov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889</meta:user-defined>
    <meta:user-defined meta:name="OVERHEIDop.GmbID/DC.identifier">gmb-2025-263889</meta:user-defined>
    <meta:user-defined meta:name="OVERHEIDop.versieInformatie"/>
  </office:meta>
</office:document-meta>
</file>