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Bongerdkade 62 1036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ligplaatsvergunning voor woonboot Klahefra II</text:p>
            <text:p text:style-name="common-al">Besluit: verleend</text:p>
            <text:p text:style-name="common-al">Besluit verzonden op: 06-06-2025</text:p>
            <text:p text:style-name="common-al">Zaakadres: Bongerdkade 62 1036LZ Amsterdam</text:p>
            <text:p text:style-name="common-al">Zaaknummer: Z2025-0198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9819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8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9819</meta:user-defined>
    <meta:user-defined meta:name="DCTERMS.abstract">aanvraag ligplaatsvergunning voor woonboot Klahefra II</meta:user-defined>
    <dc:language>nl</dc:language>
    <meta:user-defined meta:name="OVERHEIDop.locatietype/OVERHEIDop.gebiedsmarkering">Punt</meta:user-defined>
    <meta:user-defined meta:name="DC.title">Besluit ligplaatsvergunning verleend Bongerdkade 62 1036LZ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86</meta:user-defined>
    <meta:user-defined meta:name="OVERHEIDop.GmbID/DC.identifier">gmb-2025-263886</meta:user-defined>
    <meta:user-defined meta:name="OVERHEIDop.versieInformatie"/>
  </office:meta>
</office:document-meta>
</file>