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 het kader van het Besluit activiteit leefomgeving (Bal), Havezatheweg 2 Zwolle [Zaaknummer 0193ESUITE118861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ontvangen op:</text:span> 05-06-2025</text:p>
            <text:p text:style-name="common-al">
            <text:span text:style-name="nadrukvet">Locatie:</text:span> Havezatheweg 2 8035PG Zwolle</text:p>
            <text:p text:style-name="common-al">
            <text:span text:style-name="nadrukvet">Zaaknummer:</text:span> 0193ESUITE1188612025</text:p>
            <text:p text:style-name="common-al">Ter voldoening aan het bepaalde in artikel 10.20 van het Omgevingsbesluit en artikel 12 van de Bekendmakingswet maken Burgemeester en wethouders van Zwolle bekend dat zij de volgende melding hebben ontvangen in het kader van het Besluit activiteit leefomgeving:</text:p>
            <text:p text:style-name="common-al">-        Het wijzigen van melkstal naar melkrobots.</text:p>
            <text:p text:style-name="common-al">Tegen een melding op grond van het Besluit activiteit leefomgeving kunt u geen bezwaar indienen of beroep instellen.</text:p>
            <text:p text:style-name="common-al">Nadere inlichtingen Omgevingsdienst IJsselland: 088 525 1050. Houd het zaaknummer bij de han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63881</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81</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3881</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Zwolle</meta:user-defined>
    <meta:user-defined meta:name="OVERHEIDop.Rubriek/DC.type">omgevingsmeld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0193ESUITE1188612025</meta:user-defined>
    <meta:user-defined meta:name="DCTERMS.abstract">het aanleveren van milieutekening n.a.v. milieucontrol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 in het kader van het Besluit activiteit leefomgeving (Bal), Havezatheweg 2 Zwolle [Zaaknummer 0193ESUITE1188612025]</meta:user-defined>
    <meta:user-defined meta:name="DCTERMS.W3CDTF/DCTERMS.available">2025-06-18</meta:user-defined>
    <meta:user-defined meta:name="DCTERMS.W3CDTF/OVERHEIDop.jaargang">2025</meta:user-defined>
    <meta:user-defined meta:name="OVERHEIDop.publicationIssue">263881</meta:user-defined>
    <meta:user-defined meta:name="OVERHEIDop.GmbID/DC.identifier">gmb-2025-263881</meta:user-defined>
    <meta:user-defined meta:name="OVERHEIDop.versieInformatie"/>
  </office:meta>
</office:document-meta>
</file>