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een bestaande woning aan  Koningin Julianalaan 14, 5582JV Waalr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22460</text:p>
            <text:p text:style-name="common-al">Ingekomen:13 juni 2025</text:p>
            <text:p text:style-name="common-al">Locatie: Koningin Julianalaan 14, 5582JV Waalre</text:p>
            <text:p text:style-name="common-al">Projectomschrijving: het verbouwen en uitbreiden van een bestaande wonin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387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7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7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302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en uitbreiden van een bestaande woning aan  Koningin Julianalaan 14, 5582JV Waalred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3877</meta:user-defined>
    <meta:user-defined meta:name="OVERHEIDop.GmbID/DC.identifier">gmb-2025-263877</meta:user-defined>
    <meta:user-defined meta:name="OVERHEIDop.versieInformatie"/>
  </office:meta>
</office:document-meta>
</file>