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voordeur en ramen aan de voorzijde van de woning aan Alsemlaan 4, 5582C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98238.</text:p>
            <text:p text:style-name="common-al">Locatie: Alsemlaan 4, 5582CN Waalre</text:p>
            <text:p text:style-name="common-al">Projectomschrijving: het vervangen van de voordeur en ramen aan de voorzijde van de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6-06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87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7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05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de voordeur en ramen aan de voorzijde van de woning aan Alsemlaan 4, 5582CN Waalr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3875</meta:user-defined>
    <meta:user-defined meta:name="OVERHEIDop.GmbID/DC.identifier">gmb-2025-263875</meta:user-defined>
    <meta:user-defined meta:name="OVERHEIDop.versieInformatie"/>
  </office:meta>
</office:document-meta>
</file>