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Omgevingsplan - ABC Tankstation. Ringbaan Oost 116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2.45, lid 1 en 2 van het Omgevingsplan maatwerk stellen.</text:p>
            <text:p text:style-name="common-al">
            <text:span text:style-name="nadrukvet">Bedrijf: </text:span> ABC Tankstation</text:p>
            <text:p text:style-name="common-al">
            <text:span text:style-name="nadrukvet">Locatie: </text:span> Ringbaan Oost 116 te Tilburg</text:p>
            <text:p text:style-name="common-al">
            <text:span text:style-name="nadrukvet">Voor:</text:span>
          </text:p>
            <text:list text:style-name="id1-3-2-1-1-5">
              <text:list-item text:style-override="id1-3-2-1-1-5-1">
                <text:number>•</text:number>
                <text:p text:style-name="al">Omdat in het grondwater ter plaatse van de onttrekking verhoogde                                    gehaltes aan Minerale olie en vluchtige aromaten aanwezig zijn, worden  maatwerkvoorschriften gesteld. Dit houdt in dat er (indien nodig) een  zuivering moet worden ingezet om aan de emissiewaarden te voldoen.</text:p>
              </text:list-item>
              <text:list-item text:style-override="id1-3-2-1-1-5-2">
                <text:number>•</text:number>
                <text:p text:style-name="al"> Tevens wordt maatwerk gesteld om de lozing van meer dan 5 m3/uur                                    toe te staan op een vuilwaterriool.</text:p>
              </text:list-item>
            </text:list>
            <text:p text:style-name="common-al">
            <text:span text:style-name="nadrukvet">Zaaknummer:</text:span>  (informatieplicht) Z2025-00012552 en (maatwerk) Z2025-00015577</text:p>
            <text:p text:style-name="common-al">
            <text:span text:style-name="nadrukvet">Datum afgehandeld: </text:span>16 juni 2025</text:p>
            <text:p text:style-name="common-al">U kunt dit besluit en de bijbehorende stukken digitaal bekijken via het digitale publicatieblad op www.officielebekendmakingen.nl. De documenten hangen als ‘Bekijk documenten’ aan deze publicatie (zie linker kolom).</text:p>
            <text:p text:style-name="common-al">
            <text:span text:style-name="nadrukvet">Bezwaar </text:span>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Tilbu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 </text:span>Als u een bezwaarschrift indient, dan heeft dit geen schorsende werking. Dat betekent dat het besluitgeldt zolang uw bezwaarschrift in behandeling is. Het kan zijn dat u dit niet wilt. Bijvoorbeeld omdat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
            <text:span text:style-name="nadrukvet">Informatie </text:span>Aan deze procedure is het zaaknummer Z2025-00015577 gekoppeld. U dient bij correspondentie ditzaaknummer te vermelden. Indien u gebruik maakt van e-mail, dan verzoeken we u het zaaknummerin de onderwerpregel te plaatsen. Op deze manier wordt uw correspondentie meteen gekoppeld aanhet zaaknummer in het zaaksysteem.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38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577</meta:user-defined>
    <meta:user-defined meta:name="DCTERMS.abstract">Gemeente Tilburg heeft een besluit genomen in het kader van de Omgevingswet over een aanvraag voor een Maatwerkvoorschrift voor de locatie Ringbaan-Oost 116, 5013CD Tilburg.</meta:user-defined>
    <dc:language>nl</dc:language>
    <meta:user-defined meta:name="OVERHEIDop.locatietype/OVERHEIDop.gebiedsmarkering">Punt</meta:user-defined>
    <meta:user-defined meta:name="DC.title">Gemeente Tilburg – besluit maatwerkvoorschriften Omgevingsplan - ABC Tankstation. Ringbaan Oost 116 te Tilburg</meta:user-defined>
    <meta:user-defined meta:name="OVERHEIDop.datumEindeReactietermijn">2025-07-28</meta:user-defined>
    <meta:user-defined meta:name="OVERHEIDop.terinzageleggingBG">https://jeleefomgeving.nl/inzien/852256450/748264e5-9e4c-4fb7-8676-e73f5878fd15</meta:user-defined>
    <meta:user-defined meta:name="DCTERMS.W3CDTF/DCTERMS.available">2025-06-18</meta:user-defined>
    <meta:user-defined meta:name="DCTERMS.W3CDTF/OVERHEIDop.jaargang">2025</meta:user-defined>
    <meta:user-defined meta:name="OVERHEIDop.publicationIssue">263869</meta:user-defined>
    <meta:user-defined meta:name="OVERHEIDop.GmbID/DC.identifier">gmb-2025-263869</meta:user-defined>
    <meta:user-defined meta:name="OVERHEIDop.versieInformatie"/>
  </office:meta>
</office:document-meta>
</file>