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nieuwbouw van een fietsenstalling voor het personeel aan de achterkant van het sportcentrum op de locatie Veldsingel 29 te Malden zaaknummer AB25.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3 juni 2025 </text:p>
            <text:p text:style-name="common-al">
            <text:span text:style-name="nadrukvet">DSO-kenmerk:</text:span> 2025061300437</text:p>
            <text:p text:style-name="common-al">
            <text:span text:style-name="nadrukvet">Voor:</text:span> de nieuwbouw van een fietsenstalling voor het personeel aan de achterkant van het sportcentrum </text:p>
            <text:p text:style-name="common-al">
            <text:span text:style-name="nadrukvet">Locatie:</text:span> Veldsingel 29 te Malden </text:p>
            <text:p text:style-name="common-al">
            <text:span text:style-name="nadrukvet">Ons zaaknummer:</text:span> AB25.004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38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nieuwbouw van een fietsenstalling voor het personeel aan de achterkant van het sportcentrum op de locatie Veldsingel 29 te Malden zaaknummer AB25.0045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68</meta:user-defined>
    <meta:user-defined meta:name="OVERHEIDop.GmbID/DC.identifier">gmb-2025-263868</meta:user-defined>
    <meta:user-defined meta:name="OVERHEIDop.versieInformatie"/>
  </office:meta>
</office:document-meta>
</file>