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met garage - aan de Efterwei in Rottevalle (RTV, B, 519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an de Efterwei in Rottevalle (RTV, B, 5193), de bouw van een woning met garage, ontvangen: 13 juni 2025. De aanvraag is geregistreerd onder zaaknummer Z2025-0000152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86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6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6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0</meta:user-defined>
    <meta:user-defined meta:name="DCTERMS.abstract">Aanvraag omgevingsvergunning: aan de Efterwei in Rottevalle (RTV, B, 5193), de bouw van een woning met garage, ontvangen: 13 juni 2025, zaaknummer: Z2025-00001520</meta:user-defined>
    <dc:language>nl</dc:language>
    <meta:user-defined meta:name="OVERHEIDop.locatietype/OVERHEIDop.gebiedsmarkering">Vlak</meta:user-defined>
    <meta:user-defined meta:name="DC.title">Gemeente Smallingerland - aanvraag omgevingsvergunning - de bouw van een woning met garage - aan de Efterwei in Rottevalle (RTV, B, 5193)</meta:user-defined>
    <meta:user-defined meta:name="DCTERMS.W3CDTF/DCTERMS.available">2025-06-18</meta:user-defined>
    <meta:user-defined meta:name="DCTERMS.W3CDTF/OVERHEIDop.jaargang">2025</meta:user-defined>
    <meta:user-defined meta:name="OVERHEIDop.publicationIssue">263867</meta:user-defined>
    <meta:user-defined meta:name="OVERHEIDop.GmbID/DC.identifier">gmb-2025-263867</meta:user-defined>
    <meta:user-defined meta:name="OVERHEIDop.versieInformatie"/>
  </office:meta>
</office:document-meta>
</file>