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ortacabins binnenwerk voor maximaal 6 jaar aan Geelbroek 2 te Geel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eelbroek, Geelbroek 2, 9455 TD, plaatsen portacabins binnenwerk max. 6 jaar (verzonden 12-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8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ortacabins binnenwerk voor maximaal 6 jaar aan Geelbroek 2 te Geelbroek</meta:user-defined>
    <meta:user-defined meta:name="DCTERMS.W3CDTF/DCTERMS.available">2025-06-19</meta:user-defined>
    <meta:user-defined meta:name="DCTERMS.W3CDTF/OVERHEIDop.jaargang">2025</meta:user-defined>
    <meta:user-defined meta:name="OVERHEIDop.publicationIssue">263866</meta:user-defined>
    <meta:user-defined meta:name="OVERHEIDop.GmbID/DC.identifier">gmb-2025-263866</meta:user-defined>
    <meta:user-defined meta:name="OVERHEIDop.versieInformatie"/>
  </office:meta>
</office:document-meta>
</file>