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Druten 20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rijgegeven voor ter inzagelegging door het college van B&amp;W van Druten op 5 mei 2025</text:p>
            <text:p text:style-name="al"/>
            <text:p text:style-name="al">
            <text:span text:style-name="nadrukvet">Publicatie Staatscourant</text:span>
          </text:p>
            <text:p text:style-name="al">Titel: Ter inzagelegging concept omgevingsvisie gemeente Druten</text:p>
            <text:p text:style-name="al">Onderwerp: Concept omgevingsvisie op grond van artikel 3.1 van de </text:p>
            <text:p text:style-name="al"> Omgevingswet</text:p>
            <text:p text:style-name="al">Datum publicatie: 18 juni 2025</text:p>
            <text:p text:style-name="al">Inwerkingtreding: Ter inzage vanaf 18 juni 2025</text:p>
            <text:p text:style-name="al"/>
            <text:p text:style-name="al">
            <text:span text:style-name="nadrukvet">Toelichting:</text:span>
          </text:p>
            <text:p text:style-name="al">De gemeenteraad van Druten heeft op 5 mei 2025 de concept omgevingsvisie vastgesteld conform artikel 3.1 van de Omgevingswet. </text:p>
            <text:p text:style-name="al">In de visie staan de strategische keuzes beschreven voor de fysieke leefomgeving van de gemeente Druten voor de lange termijn.</text:p>
            <text:p text:style-name="al">De omgevingsvisie ligt ter inzage van 18 juni tot en met 30 juli 2025. Tijdens deze periode is het mogelijk om de visie te bekijken en erop te reageren. Dit heet een zienswijze.</text:p>
            <text:p text:style-name="al">De volledige tekst van de omgevingsvisie is digitaal beschikbaar via de landelijke website <text:a xlink:href="http://www.officielebekendmakingen.nl/" xlink:type="simple">www.officielebekendmakingen.nl</text:a> door te zoeken op “Omgevingsvisie Druten".</text:p>
            <text:p text:style-name="al"/>
            <text:p text:style-name="al">
            <text:span text:style-name="nadrukvet">Contact:</text:span>
          </text:p>
            <text:p text:style-name="al">Voor vragen kunt u contact opnemen met gemeente Druten </text:p>
            <text:p text:style-name="al">T: 088 – 432 70 00</text:p>
            <text:p text:style-name="al">E: gemeente@druten.nl</text:p>
            <text:p text:style-name="al">Of een e-mail sturen naar <text:a xlink:href="mailto:gemeente@druten.nl" xlink:type="simple">gemeente@druten.nl</text:a> met de vermelding dat het de omgevingsvisie betreft. Per post reageren kan via Postbus 1, 6650 AA Druten. </text:p>
            <text:p text:style-name="al"/>
            <text:p text:style-name="al"/>
            <text:p text:style-name="al">Gemeente Druten</text:p>
            <text:p text:style-name="al"/>
            <text:p text:style-name="al">
            <text:span text:style-name="nadrukvet">De concept Omgevingsvisie Druten 2025–2040 ligt ter inzage</text:span>
          </text:p>
            <text:p text:style-name="al">
            <text:span text:style-name="nadrukvet">De gemeente Druten heeft de concept omgevingsvisie 2025–2040 opgesteld. Deze visie geeft richting aan hoe we in Druten ook in de toekomst willen wonen, werken, reizen en samenleven. Er is aandacht voor duurzaamheid, het landschap en wat de gemeente bijzonder maakt. </text:span>
          </text:p>
            <text:p text:style-name="al"/>
            <text:p text:style-name="al">
            <text:span text:style-name="nadrukvet">Toekomstvisie 2040 Samen Sterk Samen Druten als basis</text:span>
          </text:p>
            <text:p text:style-name="al">In de toekomstvisie Druten 2040 die is opgesteld samen met inwoners, bedrijven en partners staat beschreven wat voor gemeente we willen zijn in 2040. Dit door het college vastgestelde document vormt de basis van de omgevingsvisie.</text:p>
            <text:p text:style-name="al">De concept omgevingsvisie is van 18 juni tot en met 30 juli te bekijken. Dat kan op verschillende manieren: </text:p>
            <text:p text:style-name="al"/>
            <text:p text:style-name="al">
            <text:span text:style-name="nadrukvet">Bekijken concept omgevingsvisie</text:span>
          </text:p>
            <text:p text:style-name="al">Via de landelijke website <text:a xlink:href="http://www.officielebekendmakingen.nl/" xlink:type="simple">www.officielebekendmakingen.nl</text:a> is de concept omgevingsvisie in te zien door te zoeken op “Omgevingsvisie Druten". Ook ligt de concept omgevingsvisie in de hal van het gemeentehuis.</text:p>
            <text:p text:style-name="al"/>
            <text:p text:style-name="al">
            <text:span text:style-name="nadrukvet">Inloopbijeenkomst 25 juni</text:span>
          </text:p>
            <text:p text:style-name="al">Op 25 juni van 19.00 tot 20.00 uur zijn inwoners en andere belangstellenden van harte welkom in het gemeentehuis van Druten. Tijdens deze bijeenkomst kunt u vragen stellen aan de aanwezige medewerkers en krijgt u een korte toelichting op de omgevingsvisie. </text:p>
            <text:p text:style-name="al"/>
            <text:p text:style-name="al">
            <text:span text:style-name="nadrukvet">Reageren op de concept omgevingsvisie</text:span>
          </text:p>
            <text:p text:style-name="al">U kunt op verschillende manieren reageren op de concept omgevingsvisie. Door een e-mail te sturen naar gemeente@druten.nl. Geef hierbij aan dat het om omgevingsvisie Druten gaat. Per post reageren kan ook via Postbus 1, 6650 AA Druten. Voor een mondelinge reactie kunt u contact opnemen met Roos Akkermans via e-mail r.akkermans@drutenwijchen.nl</text:p>
            <text:p text:style-name="al">De gemeente verwerkt de reacties in de definitieve visie, die later dit jaar wordt vastgesteld door de gemeenteraad.</text:p>
            <text:p text:style-name="al"/>
            <text:p text:style-name="al">
            <text:span text:style-name="nadrukvet">Reageren kan tot en met 30 juli</text:span>
          </text:p>
          </text:section>
        </text:section>
        <text:section text:name="regeling-sluiting_id1-3-2-3" text:style-name="regeling-sluiting">
          <text:section text:name="ondertekening_id1-3-2-3-1">
            <text:p><text:span text:style-name="functie">Tot en met 30 juli kan iedereen reageren. Zo’n reactie heet een zienswijze. Na 30 juli verwerkt de gemeente alle binnengekomen reacties en deelt deze met 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8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mgevingsvisie Druten 2040</meta:user-defined>
    <meta:user-defined meta:name="DCTERMS.W3CDTF/DCTERMS.available">2025-06-18</meta:user-defined>
    <meta:user-defined meta:name="OVERHEIDop.externeBijlage">Conceptontwerp omgevingsvisie Druten|exb-2025-22373</meta:user-defined>
    <meta:user-defined meta:name="DCTERMS.W3CDTF/OVERHEIDop.jaargang">2025</meta:user-defined>
    <meta:user-defined meta:name="OVERHEIDop.publicationIssue">263863</meta:user-defined>
    <meta:user-defined meta:name="OVERHEIDop.GmbID/DC.identifier">gmb-2025-263863</meta:user-defined>
    <meta:user-defined meta:name="OVERHEIDop.versieInformatie"/>
  </office:meta>
</office:document-meta>
</file>